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– AFWIJKEN VAN DE REGELS IN HET OMGEVINGSPLAN – ST.-MICHIELSGESTELSEWEG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St.-Michielsgestelseweg 7 Vught, plaatsen van zonnepanelen in de tuin, Z26-300069.</text:p>
            <text:p text:style-name="common-al"/>
            <text:p text:style-name="common-al">De aanvraag is ontvangen op 18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BINNENGEKOMEN AANVRAAG OMGEVINGSVERGUNNING – AFWIJKEN VAN DE REGELS IN HET OMGEVINGSPLAN – ST.-MICHIELSGESTELSEWEG 7 VUGH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410</meta:user-defined>
    <meta:user-defined meta:name="OVERHEIDop.GmbID/DC.identifier">gmb-2026-25410</meta:user-defined>
    <meta:user-defined meta:name="OVERHEIDop.versieInformatie"/>
  </office:meta>
</office:document-meta>
</file>