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41, 1931 AH Egmond aan Zee, het intern verbouwen en het samenvoegen van zorgkamers (bij Rijksmonument), datum ontvangst 7 april 2026 (Z2026-000032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409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9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39</meta:user-defined>
    <meta:user-defined meta:name="DCTERMS.abstract">Voorstraat 41, 1931 AH Egmond aan Zee, het intern verbouwen en het samenvoegen van zorgkamers (bij Rijksmonument), datum ontvangst 7 april 2026 (Z2026-00003239)</meta:user-defined>
    <dc:language>nl</dc:language>
    <meta:user-defined meta:name="OVERHEIDop.locatietype/OVERHEIDop.gebiedsmarkering">Vlak</meta:user-defined>
    <meta:user-defined meta:name="DC.title">Gemeente Bergen, ontvangen aanvraag omgevingsvergunning, Voorstraat 41, 1931 AH Egmond aan Zee, het intern verbouwen en het samenvoegen van zorgkamers (bij Rijksmonument), datum ontvangst 7 april 2026 (Z2026-00003239)</meta:user-defined>
    <meta:user-defined meta:name="DCTERMS.W3CDTF/DCTERMS.available">2026-05-29</meta:user-defined>
    <meta:user-defined meta:name="DCTERMS.W3CDTF/OVERHEIDop.jaargang">2026</meta:user-defined>
    <meta:user-defined meta:name="OVERHEIDop.publicationIssue">254093</meta:user-defined>
    <meta:user-defined meta:name="OVERHEIDop.GmbID/DC.identifier">gmb-2026-254093</meta:user-defined>
    <meta:user-defined meta:name="OVERHEIDop.versieInformatie"/>
  </office:meta>
</office:document-meta>
</file>