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voor geluid, Oranjeplaatweg 4A in 's-Heer Arend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op 23 december 2025 een aanvraag ontvangen van McCain Foods Holland B.V. voor het vaststellen van maatwerkvoorschriften voor de locatie Oranjeplaatweg 4A in 's-Heer Arendskerke. Hierbij is de reguliere voorbereidingsprocedure van toepassing. De aanvraag gaat over maatwerkvoorschriften voor het aspect geluid. </text:p>
            <text:p text:style-name="common-al">U kunt de aanvraag op verzoek bekijken. Wanneer u hiertegen een bezwaarschrift wilt indienen, moet u eerst het besluit op de aanvraag afwachten. </text:p>
            <text:p text:style-name="common-al">Wanneer u vragen heeft over deze aanvraa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aanvraag staat geregistreerd onder kenmerk: Z2026-000018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540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00001893</meta:user-defined>
    <dc:language>nl</dc:language>
    <meta:user-defined meta:name="OVERHEIDop.locatietype/OVERHEIDop.gebiedsmarkering">Adres</meta:user-defined>
    <meta:user-defined meta:name="DC.title">Aanvraag om maatwerkvoorschriften voor geluid, Oranjeplaatweg 4A in 's-Heer Arendskerk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91</meta:user-defined>
    <meta:user-defined meta:name="OVERHEIDop.GmbID/DC.identifier">gmb-2026-254091</meta:user-defined>
    <meta:user-defined meta:name="OVERHEIDop.versieInformatie"/>
  </office:meta>
</office:document-meta>
</file>