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gebruik, oprichten gebouw voor twee bedrijven, aanleg in-/uitrit, Laan van Zeestraten 6 en 8 (aangevraagd achter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mei 2026.</text:p>
            <text:p text:style-name="common-al">
            <text:span text:style-name="nadrukvet">Dossiernummer: </text:span>Z2026-00001445</text:p>
            <text:p text:style-name="common-al">
            <text:span text:style-name="nadrukvet">Omschrijving: </text:span>het wijzigen gebruik, oprichten gebouw voor twee bedrijven, aanleg in-/uitrit</text:p>
            <text:p text:style-name="common-al">
            <text:span text:style-name="nadrukvet">Locatie: </text:span>Laan van Zeestraten 6 en 8 (aangevraagd achter 4)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item text:style-override="id1-3-2-1-1-6-3">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0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445</meta:user-defined>
    <meta:user-defined meta:name="DCTERMS.abstract">Laan van Zeestraten 6 en 8 (aangevraagd achter 4) te De Lier</meta:user-defined>
    <dc:language>nl</dc:language>
    <meta:user-defined meta:name="OVERHEIDop.locatietype/OVERHEIDop.gebiedsmarkering">Vlak</meta:user-defined>
    <meta:user-defined meta:name="DC.title">Beschikking op aanvraag voor het wijzigen gebruik, oprichten gebouw voor twee bedrijven, aanleg in-/uitrit, Laan van Zeestraten 6 en 8 (aangevraagd achter 4) te De Lier</meta:user-defined>
    <meta:user-defined meta:name="DCTERMS.W3CDTF/DCTERMS.available">2026-05-29</meta:user-defined>
    <meta:user-defined meta:name="DCTERMS.W3CDTF/OVERHEIDop.jaargang">2026</meta:user-defined>
    <meta:user-defined meta:name="OVERHEIDop.publicationIssue">254090</meta:user-defined>
    <meta:user-defined meta:name="OVERHEIDop.GmbID/DC.identifier">gmb-2026-254090</meta:user-defined>
    <meta:user-defined meta:name="OVERHEIDop.versieInformatie"/>
  </office:meta>
</office:document-meta>
</file>