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eerweg 4, 2121VA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 februari 2026 een aanvraag om een omgevingsvergunning voor het adres Meerweg 4, 2121VA Bennebroek. De omgevingsvergunning is verleend. De gemeente geeft hiermee toestemming voor het bouwen van een bergruimte en verhogen kap (bouwactiviteit technisch.). Het besluit is verzonden op 27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408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8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8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83</meta:user-defined>
    <meta:user-defined meta:name="DCTERMS.abstract">Betreft:  besluit op het adres Meerweg 4, 2121VA Bennebroek voor het bouwen van een bergruimte en verhogen kap (bouwactiviteit technisch.)</meta:user-defined>
    <dc:language>nl</dc:language>
    <meta:user-defined meta:name="OVERHEIDop.locatietype/OVERHEIDop.gebiedsmarkering">Vlak</meta:user-defined>
    <meta:user-defined meta:name="DC.title">Verleende omgevingsvergunning voor Meerweg 4, 2121VA Bennebroek</meta:user-defined>
    <meta:user-defined meta:name="DCTERMS.W3CDTF/DCTERMS.available">2026-05-29</meta:user-defined>
    <meta:user-defined meta:name="DCTERMS.W3CDTF/OVERHEIDop.jaargang">2026</meta:user-defined>
    <meta:user-defined meta:name="OVERHEIDop.publicationIssue">254089</meta:user-defined>
    <meta:user-defined meta:name="OVERHEIDop.GmbID/DC.identifier">gmb-2026-254089</meta:user-defined>
    <meta:user-defined meta:name="OVERHEIDop.versieInformatie"/>
  </office:meta>
</office:document-meta>
</file>