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pslagschuurtje bij de beachvelden op het Montgomery sportpark, Montgomery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4847</text:p>
            <text:p text:style-name="common-al">
            <text:span text:style-name="nadrukvet">Ingekomen:</text:span> 27-05-2026 10:49</text:p>
            <text:p text:style-name="common-al">
            <text:span text:style-name="nadrukvet">Locatie:</text:span> Montgomery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4847" xlink:type="simple">publicatiesomgevingsvergunningen@leiden.nl</text:a> de volgende gegevens:</text:p>
            <text:p text:style-name="common-al">-het kenmerk van de aanvraag: Z/26/39948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08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4847</meta:user-defined>
    <meta:user-defined meta:name="DCTERMS.abstract">plaatsen opslagschuurtje bij de beachvelden op het Montgomery sport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opslagschuurtje bij de beachvelden op het Montgomery sportpark, Montgomerystraat Leid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4088</meta:user-defined>
    <meta:user-defined meta:name="OVERHEIDop.GmbID/DC.identifier">gmb-2026-254088</meta:user-defined>
    <meta:user-defined meta:name="OVERHEIDop.versieInformatie"/>
  </office:meta>
</office:document-meta>
</file>