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straat 12, 6412PP Heerlen - HL091702762. Toestemming omgevingsvergunning (buitenplanse omgevingsplanactiviteit): het uitbreiden van de 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468</text:span>
          </text:p>
            <text:p text:style-name="common-al">
            <text:span text:style-name="nadrukvet">Adres : Maasstraat 12, 6412PP Heerlen - HL091702762</text:span>
          </text:p>
            <text:p text:style-name="common-al">
            <text:span text:style-name="nadrukvet">Activiteit : het uitbreiden van de hal</text:span>
          </text:p>
            <text:p text:style-name="common-al">
            <text:span text:style-name="nadrukvet">Datum besluit : 27 mei 2026</text:span>
          </text:p>
            <text:p text:style-name="common-al">
            <text:span text:style-name="nadrukvet">Verzenddatum besluit* : 27 me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uitbreiden van de hal.</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408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8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8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68</meta:user-defined>
    <meta:user-defined meta:name="DCTERMS.abstract">Betreft: Beschikking op aanvraag op locatie Maasstraat 12, 6412PP Heerlen - HL091702762</meta:user-defined>
    <dc:language>nl</dc:language>
    <meta:user-defined meta:name="DC.title">Maasstraat 12, 6412PP Heerlen - HL091702762. Toestemming omgevingsvergunning (buitenplanse omgevingsplanactiviteit): het uitbreiden van de hal</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784</meta:user-defined>
    <meta:user-defined meta:name="OVERHEIDop.publicationIssue">254086</meta:user-defined>
    <meta:user-defined meta:name="OVERHEIDop.GmbID/DC.identifier">gmb-2026-254086</meta:user-defined>
    <meta:user-defined meta:name="OVERHEIDop.versieInformatie"/>
  </office:meta>
</office:document-meta>
</file>