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Aanvraag omgevingsvergunning, het schilderen van de buitengevel van het pand aan de straatzijde, Roggestraa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40</text:p>
            <text:p text:style-name="common-al">DSO-nummer: 2026051900375</text:p>
            <text:p text:style-name="common-al">Datum indiening: 19-05-2026</text:p>
            <text:p text:style-name="common-al">Omschrijving: het schilderen van de buitengevel van het pand aan de straatzijde</text:p>
            <text:p text:style-name="common-al">Adres: Roggestraat 3 te Doesburg</text:p>
            <text:p text:style-name="common-al">Activiteit: Rijksmonumentenactiviteit met betrekking tot een gebouwd of aangelegd monumen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0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- Aanvraag omgevingsvergunning, het schilderen van de buitengevel van het pand aan de straatzijde, Roggestraat 3 te Does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84</meta:user-defined>
    <meta:user-defined meta:name="OVERHEIDop.GmbID/DC.identifier">gmb-2026-254084</meta:user-defined>
    <meta:user-defined meta:name="OVERHEIDop.versieInformatie"/>
  </office:meta>
</office:document-meta>
</file>