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31 5731S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31 5731SR Mierlo</text:p>
            <text:p text:style-name="common-al">Datum ontvangst: 27-05-2026</text:p>
            <text:p text:style-name="common-al">Omschrijving: het bouwen van een carport</text:p>
            <text:p text:style-name="common-al">Zaaknummer: 177137082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40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8288</meta:user-defined>
    <meta:user-defined meta:name="DCTERMS.abstract">Waterjuffer 31 Mierlo - het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terjuffer 31 5731SR Mierl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83</meta:user-defined>
    <meta:user-defined meta:name="OVERHEIDop.GmbID/DC.identifier">gmb-2026-254083</meta:user-defined>
    <meta:user-defined meta:name="OVERHEIDop.versieInformatie"/>
  </office:meta>
</office:document-meta>
</file>