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bestaande beglazing voor vacuumglas, Rodeweeshuisstraat 1, 9712 E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bestaande beglazing voor vacuumglas aan Rodeweeshuisstraat 1  te Groningen  </text:span>
          </text:p>
            <text:p text:style-name="common-al">De gemeente Groningen heeft een aanvraag voor een omgevingsvergunning reguliere procedure ontvangen. De vergunning is aangevraagd voor het vervangen van bestaande beglazing voor vacuumglas aan Rodeweeshuisstraat 1  te Groningen  , dossiernummer GRN-00035896 </text:p>
            <text:p text:style-name="common-al">De volgende activiteiten zijn aangevraagd: </text:p>
            <text:p text:style-name="common-al">- Activiteit die betrekking heeft op een gemeentelijk monumen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408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8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8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89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bestaande beglazing voor vacuumglas, Rodeweeshuisstraat 1, 9712 ET Groningen</meta:user-defined>
    <meta:user-defined meta:name="OVERHEIDop.datumEindeReactietermijn">2026-07-09</meta:user-defined>
    <meta:user-defined meta:name="OVERHEIDop.terinzageleggingBG">https://groningen.lokalebekendmakingen.nl/case/1:9822:266060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081</meta:user-defined>
    <meta:user-defined meta:name="OVERHEIDop.GmbID/DC.identifier">gmb-2026-254081</meta:user-defined>
    <meta:user-defined meta:name="OVERHEIDop.versieInformatie"/>
  </office:meta>
</office:document-meta>
</file>