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tiastraat 81-2 107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ter hoogte van de tweede verdieping en het verwijderen van de schoorsteenschacht ter hoogte van de tweede verdieping</text:p>
            <text:p text:style-name="common-al">Zaakadres: Hestiastraat 81-2 1076DK Amsterdam</text:p>
            <text:p text:style-name="common-al">Datum ontvangst: 02-04-2026</text:p>
            <text:p text:style-name="common-al">Zaaknummer: Z2026-014807</text:p>
            <text:p text:style-name="common-al">DSO-nummer: 20260402007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07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7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7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07</meta:user-defined>
    <meta:user-defined meta:name="DCTERMS.abstract">maken van een muurdoorbraak ter hoogte van de tweede verdieping en het verwijderen van de schoorsteenschacht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stiastraat 81-2 1076DK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77</meta:user-defined>
    <meta:user-defined meta:name="OVERHEIDop.GmbID/DC.identifier">gmb-2026-254077</meta:user-defined>
    <meta:user-defined meta:name="OVERHEIDop.versieInformatie"/>
  </office:meta>
</office:document-meta>
</file>