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handelsreclame - Van Konijnenburgweg 6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6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6 juli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Van Konijnenburgweg 63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40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62</meta:user-defined>
    <meta:user-defined meta:name="DCTERMS.abstract">Gemeente Bergen op Zoom - verlenging beslistermijn aanvraag om omgevingsvergunning - het plaatsen van handelsreclame - Van Konijnenburgweg 63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handelsreclame - Van Konijnenburgweg 63, Bergen op Zoo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075</meta:user-defined>
    <meta:user-defined meta:name="OVERHEIDop.GmbID/DC.identifier">gmb-2026-254075</meta:user-defined>
    <meta:user-defined meta:name="OVERHEIDop.versieInformatie"/>
  </office:meta>
</office:document-meta>
</file>