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Seevank 58 1161AS Zwanenburg, het aanbrengen van nieuwe gevelbekleding, 2026033002319, 039413206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0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06625</meta:user-defined>
    <meta:user-defined meta:name="DCTERMS.abstract">het aanbrengen van nieuwe gevelbekl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Ingetrokken aanvraag omgevingsvergunning, Seevank 58 1161AS Zwanenburg, het aanbrengen van nieuwe gevelbekleding, 2026033002319, 03941320662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74</meta:user-defined>
    <meta:user-defined meta:name="OVERHEIDop.GmbID/DC.identifier">gmb-2026-254074</meta:user-defined>
    <meta:user-defined meta:name="OVERHEIDop.versieInformatie"/>
  </office:meta>
</office:document-meta>
</file>