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eckersweg 2A t/m 2H, 4, 4A en 4D, 6 t/m 6N, 8 t/m 8L en 12 t/m 12S, 5915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Beckersweg 2A t/m 2H, 4, 4A en 4D, 6 t/m 6N, 8 t/m 8L en 12 t/m 12S, 5915PB Venlo</text:span>
          </text:p>
            <text:p text:style-name="common-al">Voor het realiseren van een tijdelijke opvang (4 jaar) voor maximaal 328 asielzoekers in het voormalig klooster Bethanië (zijnde een gemeentelijk monument)</text:p>
            <text:p text:style-name="common-al">Kenmerk Z2025-02938</text:p>
            <text:p text:style-name="common-al">Het gaat om de volgende activiteiten:</text:p>
            <text:list text:style-name="id1-3-2-1-1-6">
              <text:list-item text:style-override="id1-3-2-1-1-6-1">
                <text:number>•</text:number>
                <text:p text:style-name="al">Bouwactiviteit bouwen-technisch</text:p>
              </text:list-item>
              <text:list-item text:style-override="id1-3-2-1-1-6-2">
                <text:number>•</text:number>
                <text:p text:style-name="al">Omgevingsplanactiviteit bouwen-niet technisch</text:p>
              </text:list-item>
              <text:list-item text:style-override="id1-3-2-1-1-6-3">
                <text:number>•</text:number>
                <text:p text:style-name="al">Omgevingsplanactiviteit afwijken van regels in het omgevingsplan</text:p>
              </text:list-item>
              <text:list-item text:style-override="id1-3-2-1-1-6-4">
                <text:number>•</text:number>
                <text:p text:style-name="al">Omgevingsplanactiviteit slopen, verstoren, verplaatsen of in enig opzicht wijzigen van een gemeentelijk monument</text:p>
              </text:list-item>
              <text:list-item text:style-override="id1-3-2-1-1-6-5">
                <text:number>•</text:number>
                <text:p text:style-name="al">Omgevingsplanactiviteit werk, niet zijnde bouwwerk/werkzaamheid uitvoeren</text:p>
              </text:list-item>
              <text:list-item text:style-override="id1-3-2-1-1-6-6">
                <text:number>•</text:number>
                <text:p text:style-name="al">Omgevingsplanactiviteit weg of spoorweg zonder geluidproductieplafonds aanleggen of wijzigen</text:p>
              </text:list-item>
            </text:list>
            <text:p text:style-name="common-al">Dit besluit gaat over het vergunnen van een buitenplanse activiteit die niet past binnen het Omgevingsplan gemeente Venlo. Een buitenplanse omgevingsplanactiviteit is een activiteit die niet voldoet aan de regels van het omgevingsplan. De gemeente kan toestemming geven om van de regels af te wijken. In dit geval heeft de gemeente de vergunning verleend.</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er niet mee eens bent.</text:p>
            <text:p text:style-name="common-al"/>
            <text:p text:style-name="common-al">
            <text:span text:style-name="nadrukvet">Inzage</text:span>
          </text:p>
            <text:p text:style-name="common-al">Het besluit kunt u gedurende de komende zes weken met ingang van 29 mei 2026 tot en met 9 juli 2026 via deze l<text:a xlink:href="http://www.venlo.nl/plannen-ter-inzage" xlink:type="simple">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Beroepsclausule</text:span>
          </text:p>
            <text:p text:style-name="common-al">Tijdens de periode van terinzagelegging kan een belanghebbende, en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p>
            <text:p text:style-name="common-al"/>
            <text:p text:style-name="common-al">
            <text:span text:style-name="nadrukvet">Voorlopige voorziening</text:span>
          </text:p>
            <text:p text:style-name="common-al">Het besluit treedt in werking 4 weken de dag na terinzagelegging van het besluit. Bent u van mening dat de rechter het besluit buiten werking moet stellen? Dan vraagt u bij de Voorzieningenrechter van de Rechtbank Limburg, een voorlopige voorziening aan binnen 4 weken met ingang van de dag na de terinzagelegging van het besluit. U kunt alleen een voorlopige voorziening aanvragen als u beroep heeft ingesteld bij de rechtbank. Ook moet er sprake zijn van een spoedeisend belang. In dat geval treedt het besluit niet in werking voordat op het verzoek om voorlopige voorziening is beslist.</text:p>
            <text:p text:style-name="last-al">Voor informatie over de wijze en de precieze voorwaarden voor het indienen een beroep en een voorlopige voorziening bij de rechtbank Limburg, kijk op: <text:a xlink:href="http://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0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938</meta:user-defined>
    <meta:user-defined meta:name="DCTERMS.abstract">Betreft: Beschikking op aanvraag op locatie Beckersweg 2A t/m 2H, 4, 4A en 4D, 6 t/m 6N, 8 t/m 8L en 12 t/m 12S, 5915PB Venlo</meta:user-defined>
    <dc:language>nl</dc:language>
    <meta:user-defined meta:name="OVERHEIDop.locatietype/OVERHEIDop.gebiedsmarkering">Vlak</meta:user-defined>
    <meta:user-defined meta:name="DC.title">Besluit op Omgevingsvergunning, Beckersweg 2A t/m 2H, 4, 4A en 4D, 6 t/m 6N, 8 t/m 8L en 12 t/m 12S, 5915PB Venlo</meta:user-defined>
    <meta:user-defined meta:name="OVERHEIDop.datumEindeReactietermijn">2026-07-10</meta:user-defined>
    <meta:user-defined meta:name="OVERHEIDop.terinzageleggingBG">https://jeleefomgeving.nl/inzien/001567834/813d13b4-e6d2-40c6-9af2-1257e8ce19aa</meta:user-defined>
    <meta:user-defined meta:name="DCTERMS.W3CDTF/DCTERMS.available">2026-05-29</meta:user-defined>
    <meta:user-defined meta:name="DCTERMS.W3CDTF/OVERHEIDop.jaargang">2026</meta:user-defined>
    <meta:user-defined meta:name="OVERHEIDop.publicationIssue">254073</meta:user-defined>
    <meta:user-defined meta:name="OVERHEIDop.GmbID/DC.identifier">gmb-2026-254073</meta:user-defined>
    <meta:user-defined meta:name="OVERHEIDop.versieInformatie"/>
  </office:meta>
</office:document-meta>
</file>