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5">
      <text:list-level-style-bullet style:num-suffix="" text:bullet-char="​" text:level="1">
        <style:list-level-properties text:min-label-width="10mm"/>
      </text:list-level-style-bullet>
    </text:list-style>
    <text:list-style style:name="id1-3-2-2-6-16">
      <text:list-level-style-bullet style:num-suffix="" text:bullet-char="​" text:level="1">
        <style:list-level-properties text:min-label-width="10mm"/>
      </text:list-level-style-bullet>
    </text:list-style>
    <text:list-style style:name="id1-3-2-2-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
      <text:list-level-style-bullet style:num-suffix="" text:bullet-char="​" text:level="1">
        <style:list-level-properties text:min-label-width="10mm"/>
      </text:list-level-style-bullet>
    </text:list-style>
    <text:list-style style:name="id1-3-2-2-6-19">
      <text:list-level-style-bullet style:num-suffix="" text:bullet-char="​" text:level="1">
        <style:list-level-properties text:min-label-width="10mm"/>
      </text:list-level-style-bullet>
    </text:list-style>
    <text:list-style style:name="id1-3-2-2-6-20">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30">
      <text:list-level-style-bullet style:num-suffix="" text:bullet-char="​" text:level="1">
        <style:list-level-properties text:min-label-width="10mm"/>
      </text:list-level-style-bullet>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bullet style:num-suffix=""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text:list-style style:name="id1-3-2-2-6-3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0-1-1">
      <style:table-column-properties style:rel-column-width="5*"/>
    </style:style>
    <style:style style:family="table-column" style:parent-style-name="colspec" style:name="id1-3-2-4-60-1-2">
      <style:table-column-properties style:rel-column-width="24*"/>
    </style:style>
    <style:style style:family="table-column" style:parent-style-name="colspec" style:name="id1-3-2-4-60-1-3">
      <style:table-column-properties style:rel-column-width="32*"/>
    </style:style>
    <style:style style:family="table-column" style:parent-style-name="colspec" style:name="id1-3-2-4-60-1-4">
      <style:table-column-properties style:rel-column-width="17*"/>
    </style:style>
    <style:style style:family="table-column" style:parent-style-name="colspec" style:name="id1-3-2-4-60-1-5">
      <style:table-column-properties style:rel-column-width="19*"/>
    </style:style>
    <style:style style:family="table-column" style:parent-style-name="colspec" style:name="id1-3-2-4-60-1-6">
      <style:table-column-properties style:rel-column-width="30*"/>
    </style:style>
    <text:list-style style:name="id1-3-2-4-6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0-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0-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0-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0-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0-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0-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0-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0-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0-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0-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0-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0-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0-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0-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0-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0-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0-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0-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0-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0-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0-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0-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0-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0-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0-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0-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0-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0-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0-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0-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0-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0-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0-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0-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0-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0-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0-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0-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0-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0-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0-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60-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60-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60-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60-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0-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0-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0-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0-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0-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0-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60-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60-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0-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0-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60-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60-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60-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60-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60-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60-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60-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60-1-7-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60-1-7-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60-1-7-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60-1-7-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60-1-7-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60-1-7-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60-1-7-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60-1-7-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60-1-7-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60-1-7-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60-1-7-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60-1-7-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60-1-7-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60-1-7-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60-1-7-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60-1-7-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60-1-7-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60-1-7-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60-1-7-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60-1-7-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60-1-7-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60-1-7-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60-1-7-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60-1-7-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60-1-7-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60-1-7-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60-1-7-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60-1-7-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60-1-7-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60-1-7-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60-1-7-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60-1-7-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60-1-7-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60-1-7-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60-1-7-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60-1-7-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60-1-7-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60-1-7-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60-1-7-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60-1-7-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60-1-7-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60-1-7-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60-1-7-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60-1-7-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60-1-7-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60-1-7-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60-1-7-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60-1-7-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60-1-7-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60-1-7-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60-1-7-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60-1-7-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60-1-7-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60-1-7-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60-1-7-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60-1-7-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60-1-7-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60-1-7-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60-1-7-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60-1-7-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60-1-7-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60-1-7-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60-1-7-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60-1-7-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60-1-7-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60-1-7-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60-1-7-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60-1-7-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60-1-7-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60-1-7-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60-1-7-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60-1-7-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60-1-7-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60-1-7-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60-1-7-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60-1-7-7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60-1-7-77-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60-1-7-77-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60-1-7-78-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60-1-7-7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60-1-7-79-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60-1-7-79-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60-1-7-80-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60-1-7-80-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60-1-7-8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60-1-7-81-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60-1-7-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60-1-7-82-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60-1-7-83-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60-1-7-83-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60-1-7-84-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60-1-7-84-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60-1-7-85-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60-1-7-85-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60-1-7-86-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60-1-7-86-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60-1-7-87-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60-1-7-87-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60-1-7-88-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60-1-7-88-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60-1-7-89-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60-1-7-89-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60-1-7-90-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60-1-7-90-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60-1-7-9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60-1-7-91-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60-1-7-9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60-1-7-92-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60-1-7-93-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60-1-7-93-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60-1-7-94-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60-1-7-94-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60-1-7-95-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60-1-7-95-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60-1-7-96-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60-1-7-96-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60-1-7-97-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60-1-7-97-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60-1-7-98-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60-1-7-98-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60-1-7-99-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60-1-7-99-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60-1-7-100-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60-1-7-100-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60-1-7-10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60-1-7-101-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60-1-7-10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60-1-7-102-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60-1-7-103-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60-1-7-103-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60-1-7-104-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60-1-7-104-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60-1-7-105-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60-1-7-105-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60-1-7-106-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60-1-7-106-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60-1-7-107-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60-1-7-107-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60-1-7-108-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60-1-7-108-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60-1-7-109-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60-1-7-109-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60-1-7-110-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60-1-7-110-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60-1-7-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60-1-7-1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60-1-7-11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60-1-7-112-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60-1-7-113-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60-1-7-113-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60-1-7-114-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60-1-7-114-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60-1-7-115-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60-1-7-115-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60-1-7-116-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60-1-7-116-1-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60-1-7-117-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60-1-7-117-1-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60-1-7-118-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60-1-7-118-1-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60-1-7-119-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60-1-7-119-1-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60-1-7-120-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60-1-7-120-1-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60-1-7-12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60-1-7-121-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60-1-7-122-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60-1-7-122-1-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60-1-7-123-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60-1-7-123-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60-1-7-124-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60-1-7-124-1-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60-1-7-125-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60-1-7-125-1-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60-1-7-126-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60-1-7-126-1-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60-1-7-127-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60-1-7-127-1-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60-1-7-128-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60-1-7-128-1-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60-1-7-129-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60-1-7-129-1-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60-1-7-130-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4-60-1-7-130-1-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4-60-1-7-131-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4-60-1-7-131-1-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4-60-1-7-132-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60-1-7-132-1-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office:automatic-styles>
  <office:body>
    <office:text>
      <text:p text:style-name="new_page_staatscourant"/>
      <text:p text:style-name="single-kop-titel">Mandaatregeling VTH-taken Samenwerking Kempengemeenten 2026 – Reusel-De Mierden</text:p>
      <text:section text:name="regeling_id1-3-2" text:style-name="regeling">
        <text:section text:name="aanhef_id1-3-2-1" text:style-name="aanhef">
          <text:section text:name="preambule_id1-3-2-1-1" text:style-name="preambule">
            <text:p text:style-name="al">Het college en de burgemeester van de gemeente Reusel-De Mierden;</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 dat:</text:p>
            <text:list text:style-name="id1-3-2-1-1-10">
              <text:list-item text:style-override="id1-3-2-1-1-10-1">
                <text:number>•</text:number>
                <text:p text:style-name="al">dat het dagelijks bestuur van de Samenwerking Kempengemeenten zorg draagt voor vergunningen en toezicht &amp; handhaving op basis van door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
            <text:p text:style-name="al">besluiten</text:p>
            <text:p text:style-name="al"/>
            <text:p text:style-name="al">I. vast te stellen:</text:p>
            <text:p text:style-name="al"/>
            <text:p text:style-name="al">Mandaatregeling VTH-taken Samenwerking Kempengemeenten 2026 – Reusel-De Mierden</text:p>
            <text:p text:style-name="al"/>
            <text:p text:style-name="al">II. te bepalen dat van deze mandaatregeling onderdeel uitmaken:</text:p>
            <text:p text:style-name="al">Mandaatregister VTH-taken Samenwerking Kempengemeenten 2026 – Reusel-De Mierden (bijlage 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regeling wordt verstaan onder:</text:p>
                <text:list text:style-name="id1-3-2-2-2-2-3">
                  <text:list-item text:style-override="id1-3-2-2-2-2-3-1">
                    <text:number>a.</text:number>
                    <text:p text:style-name="al">algemeen bestuur: het algemeen bestuur van de Samenwerking Kempengemeenten;</text:p>
                  </text:list-item>
                  <text:list-item text:style-override="id1-3-2-2-2-2-3-2">
                    <text:number>b.</text:number>
                    <text:p text:style-name="al">burgemeester: de burgemeester van Reusel-De Mierden;</text:p>
                  </text:list-item>
                  <text:list-item text:style-override="id1-3-2-2-2-2-3-3">
                    <text:number>c.</text:number>
                    <text:p text:style-name="al">college: burgemeester en wethouders van Reusel-De Mierden; </text:p>
                  </text:list-item>
                  <text:list-item text:style-override="id1-3-2-2-2-2-3-4">
                    <text:number>d.</text:number>
                    <text:p text:style-name="al">dagelijks bestuur: het dagelijks bestuur van de Samenwerking Kempengemeenten;</text:p>
                  </text:list-item>
                  <text:list-item text:style-override="id1-3-2-2-2-2-3-5">
                    <text:number>e.</text:number>
                    <text:p text:style-name="al">gemandateerde: de medewerker aan wie mandaat is verleend;</text:p>
                  </text:list-item>
                  <text:list-item text:style-override="id1-3-2-2-2-2-3-6">
                    <text:number>f.</text:number>
                    <text:p text:style-name="al">gemeente: de gemeente Reusel-De Mierden;</text:p>
                  </text:list-item>
                  <text:list-item text:style-override="id1-3-2-2-2-2-3-7">
                    <text:number>g.</text:number>
                    <text:p text:style-name="al">leidinggevende: de teammanager van team Vergunningen of team Toezicht en Handhaving, welke belast is met de desbetreffende taak;</text:p>
                  </text:list-item>
                  <text:list-item text:style-override="id1-3-2-2-2-2-3-8">
                    <text:number>h.</text:number>
                    <text:p text:style-name="al">machtiging: de bevoegdheid om namens het college dan wel de burgemeester handelingen te verrichten die noch een besluit, noch een privaatrechtelijke rechtshandeling zijn; </text:p>
                  </text:list-item>
                  <text:list-item text:style-override="id1-3-2-2-2-2-3-9">
                    <text:number>i.</text:number>
                    <text:p text:style-name="al">mandaat: de bevoegdheid om namens het college dan wel de burgemeester besluiten te nemen als bedoeld in artikel 1:3 Awb;</text:p>
                  </text:list-item>
                  <text:list-item text:style-override="id1-3-2-2-2-2-3-10">
                    <text:number>j.</text:number>
                    <text:p text:style-name="al">medewerker: elke medewerker binnen zijn taakgebied, diens vervanger en degene die in opdracht van de leidinggevende de betreffende werkzaamheden verricht;</text:p>
                  </text:list-item>
                  <text:list-item text:style-override="id1-3-2-2-2-2-3-11">
                    <text:number>k.</text:number>
                    <text:p text:style-name="al">ondermandaat: de bevoegdheid om namens het dagelijks bestuur of de voorzitter besluiten te nemen;</text:p>
                  </text:list-item>
                  <text:list-item text:style-override="id1-3-2-2-2-2-3-12">
                    <text:number>l.</text:number>
                    <text:p text:style-name="al">raad: de gemeenteraad van Reusel-De Mierden;</text:p>
                  </text:list-item>
                  <text:list-item text:style-override="id1-3-2-2-2-2-3-13">
                    <text:number>m.</text:number>
                    <text:p text:style-name="al">Samenwerking Kempengemeenten: het openbaar lichaam als bedoeld in artikel 8, eerste lid, van de Wet gemeenschappelijke regelingen;</text:p>
                  </text:list-item>
                  <text:list-item text:style-override="id1-3-2-2-2-2-3-14">
                    <text:number>n.</text:number>
                    <text:p text:style-name="al">VTH: vergunningen, toezicht en handhaving;</text:p>
                  </text:list-item>
                  <text:list-item text:style-override="id1-3-2-2-2-2-3-15">
                    <text:number>o.</text:number>
                    <text:p text:style-name="al">volmacht: de bevoegdheid om namens het college dan wel de burgemeester privaatrechtelijke rechtshandelingen te verrichten;</text:p>
                  </text:list-item>
                  <text:list-item text:style-override="id1-3-2-2-2-2-3-16">
                    <text:number>p.</text:number>
                    <text:p text:style-name="al">voorzitter: de voorzitter van het algemeen en dagelijks bestuur van de Samenwerking Kempengemeenten.</text:p>
                  </text:list-item>
                </text:list>
              </text:list-item>
              <text:list-item text:style-override="id1-3-2-2-2-3">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p text:style-name="al"/>
          </text:section>
          <text:section text:name="artikel_id1-3-2-2-3" text:style-name="artikel">
            <text:p text:style-name="artikel_kop_titel"><text:span text:style-name="artikel_kop_label">Artikel</text:span> <text:span text:style-name="artikel_kop_nr">2</text:span> Mandaat- en bevoegdhedenregister</text:p>
            <text:list text:style-name="id1-3-2-2-3-2">
              <text:list-item text:style-override="id1-3-2-2-3-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3-3">
                <text:number>2.</text:number>
                <text:p text:style-name="al">Het dagelijks bestuur is bevoegd tot het verlenen van ondermandaat met overname van de door het college en de burgemeester gestelde voorschriften, voorwaarden en bijzonderheden.</text:p>
              </text:list-item>
              <text:list-item text:style-override="id1-3-2-2-3-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4-3">
              <text:list-item text:style-override="id1-3-2-2-4-3-1">
                <text:number>a.</text:number>
                <text:p text:style-name="al">volmacht om namens de burgemeester privaatrechtelijke rechtshandelingen te verrichten;</text:p>
              </text:list-item>
              <text:list-item text:style-override="id1-3-2-2-4-3-2">
                <text:number>b.</text:number>
                <text:p text:style-name="al">machtiging om namens het college of de burgemeester handelingen te verrichten die noch een besluit noch een privaatrechtelijke rechtshandeling zijn.</text:p>
              </text:list-item>
            </text:list>
            <text:p text:style-name="al"/>
          </text:section>
          <text:section text:name="artikel_id1-3-2-2-5"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list text:style-name="id1-3-2-2-5-3">
              <text:list-item text:style-override="id1-3-2-2-5-3-1">
                <text:number>1.</text:number>
                <text:p text:style-name="al">De beslissing wordt voorbehouden aan het college respectievelijk de burgemeester indien:</text:p>
                <text:list text:style-name="id1-3-2-2-5-3-1-3">
                  <text:list-item text:style-override="id1-3-2-2-5-3-1-3-1">
                    <text:number>a.</text:number>
                    <text:p text:style-name="al">inwilliging van een verzoek zou leiden tot strijdigheid met ingezet beleid, met richtlijnen of met (wettelijke) voorschriften dan wel tot overschrijding van het budget; </text:p>
                  </text:list-item>
                  <text:list-item text:style-override="id1-3-2-2-5-3-1-3-2">
                    <text:number>b.</text:number>
                    <text:p text:style-name="al">het zaken betreft ten aanzien waarvan de standpunten van portefeuillehouder, adviseur en/of gemandateerde over de te nemen beslissing uiteen lopen;</text:p>
                  </text:list-item>
                  <text:list-item text:style-override="id1-3-2-2-5-3-1-3-3">
                    <text:number>c.</text:number>
                    <text:p text:style-name="al">de mandaatgever (college, respectievelijk burgemeester) dan wel de gemandateerde de wens daartoe te kennen geeft.</text:p>
                  </text:list-item>
                </text:list>
              </text:list-item>
              <text:list-item text:style-override="id1-3-2-2-5-3-2">
                <text:number>2.</text:number>
                <text:p text:style-name="al">Bij het verlenen van mandaat, volmacht of machtiging worden daartoe ook begrepen alle voorbereidings- en uitvoeringshandelingen die bij de uitoefening van de bevoegdheid behoren.</text:p>
              </text:list-item>
              <text:list-item text:style-override="id1-3-2-2-5-3-3">
                <text:number>3.</text:number>
                <text:p text:style-name="al">De algemene gemandateerde bevoegdheden zijn uitsluitend van toepassing voor zover dit het taakveld van VTH betreft.</text:p>
              </text:list-item>
              <text:list-item text:style-override="id1-3-2-2-5-3-4">
                <text:number>4.</text:number>
                <text:p text:style-name="al">Onder het besluiten op een aanvraag om een vergunning, vrijstelling of ontheffing wordt tevens verstaan het wijzigen van een zodanige vergunning, vrijstelling of ontheffing.</text:p>
              </text:list-item>
              <text:list-item text:style-override="id1-3-2-2-5-3-5">
                <text:number>5.</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6-3">
                <text:number>2.</text:number>
                <text:p text:style-name="al">Een besluit dat in mandaat dan wel via machtiging/volmacht is genomen namens het dagelijks bestuur of de voorzitter wordt als volgt ondertekend:</text:p>
              </text:list-item>
              <text:list-item text:style-override="id1-3-2-2-6-4">
                <text:number/>
                <text:p text:style-name="al">namens burgemeester en wethouders van Reusel-De Mierden,</text:p>
              </text:list-item>
              <text:list-item text:style-override="id1-3-2-2-6-5">
                <text:number/>
                <text:p text:style-name="al">(handtekening van de gemandateerde)</text:p>
              </text:list-item>
              <text:list-item text:style-override="id1-3-2-2-6-6">
                <text:number/>
                <text:p text:style-name="al">(naam gemandateerde)</text:p>
              </text:list-item>
              <text:list-item text:style-override="id1-3-2-2-6-7">
                <text:number/>
                <text:p text:style-name="al">Samenwerking Kempengemeenten, </text:p>
              </text:list-item>
              <text:list-item text:style-override="id1-3-2-2-6-8">
                <text:number/>
                <text:p text:style-name="al">Afdeling VTH de Kempen, team (teamnaam)</text:p>
              </text:list-item>
              <text:list-item text:style-override="id1-3-2-2-6-9">
                <text:number/>
                <text:p text:style-name="al"/>
              </text:list-item>
              <text:list-item text:style-override="id1-3-2-2-6-10">
                <text:number/>
                <text:p text:style-name="al">dan wel</text:p>
              </text:list-item>
              <text:list-item text:style-override="id1-3-2-2-6-11">
                <text:number/>
                <text:p text:style-name="al"/>
              </text:list-item>
              <text:list-item text:style-override="id1-3-2-2-6-12">
                <text:number/>
                <text:p text:style-name="al">namens de burgemeester van Reusel-De Mierden,</text:p>
              </text:list-item>
              <text:list-item text:style-override="id1-3-2-2-6-13">
                <text:number/>
                <text:p text:style-name="al">(handtekening van de gemandateerde) </text:p>
              </text:list-item>
              <text:list-item text:style-override="id1-3-2-2-6-14">
                <text:number/>
                <text:p text:style-name="al">(naam gemandateerde)</text:p>
              </text:list-item>
              <text:list-item text:style-override="id1-3-2-2-6-15">
                <text:number/>
                <text:p text:style-name="al">Samenwerking Kempengemeenten, </text:p>
              </text:list-item>
              <text:list-item text:style-override="id1-3-2-2-6-16">
                <text:number/>
                <text:p text:style-name="al">Team (teamnaam)</text:p>
              </text:list-item>
              <text:list-item text:style-override="id1-3-2-2-6-17">
                <text:number>3.</text:number>
                <text:p text:style-name="al">In geval van ondertekeningsmandaat wordt tot uitdrukking gebracht dat de mandaatverlener de beslissing heeft genomen en wordt het stuk als volgt ondertekend:</text:p>
              </text:list-item>
              <text:list-item text:style-override="id1-3-2-2-6-18">
                <text:number/>
                <text:p text:style-name="al">“overeenkomstig het door burgemeester en wethouders van Reusel-De Mierden genomen besluit,</text:p>
              </text:list-item>
              <text:list-item text:style-override="id1-3-2-2-6-19">
                <text:number/>
                <text:p text:style-name="al">(handtekening van de gemandateerde)</text:p>
              </text:list-item>
              <text:list-item text:style-override="id1-3-2-2-6-20">
                <text:number/>
                <text:p text:style-name="al">(naam gemandateerde)</text:p>
              </text:list-item>
              <text:list-item text:style-override="id1-3-2-2-6-21">
                <text:number/>
                <text:p text:style-name="al">Samenwerking Kempengemeenten, </text:p>
              </text:list-item>
              <text:list-item text:style-override="id1-3-2-2-6-22">
                <text:number/>
                <text:p text:style-name="al">Team (teamnaam)”</text:p>
              </text:list-item>
              <text:list-item text:style-override="id1-3-2-2-6-23">
                <text:number/>
                <text:p text:style-name="al"/>
              </text:list-item>
              <text:list-item text:style-override="id1-3-2-2-6-24">
                <text:number/>
                <text:p text:style-name="al">dan wel</text:p>
              </text:list-item>
              <text:list-item text:style-override="id1-3-2-2-6-25">
                <text:number/>
                <text:p text:style-name="al"/>
              </text:list-item>
              <text:list-item text:style-override="id1-3-2-2-6-26">
                <text:number/>
                <text:p text:style-name="al">“overeenkomstig het door de burgemeester van Reusel-De Mierden genomen besluit,</text:p>
              </text:list-item>
              <text:list-item text:style-override="id1-3-2-2-6-27">
                <text:number/>
                <text:p text:style-name="al">(handtekening van de gemandateerde)</text:p>
              </text:list-item>
              <text:list-item text:style-override="id1-3-2-2-6-28">
                <text:number/>
                <text:p text:style-name="al">(naam gemandateerde</text:p>
              </text:list-item>
              <text:list-item text:style-override="id1-3-2-2-6-29">
                <text:number/>
                <text:p text:style-name="al">Samenwerking Kempengemeenten, </text:p>
              </text:list-item>
              <text:list-item text:style-override="id1-3-2-2-6-30">
                <text:number/>
                <text:p text:style-name="al">Team (teamnaam)”</text:p>
              </text:list-item>
              <text:list-item text:style-override="id1-3-2-2-6-31">
                <text:number>4.</text:number>
                <text:p text:style-name="al">In geval van ondertekening van een overeenkomst krachtens volmacht wordt het stuk als volgt ondertekend:</text:p>
              </text:list-item>
              <text:list-item text:style-override="id1-3-2-2-6-32">
                <text:number/>
                <text:p text:style-name="al">“De publiekrechtelijke rechtspersoon gemeente Reusel-De Mierden, vertegenwoordigd door (naam en functie) die handelt op grond van het mandaat en is gevolmachtigd door de burgemeester, (naam burgemeester), hierna : gemeente”</text:p>
              </text:list-item>
              <text:list-item text:style-override="id1-3-2-2-6-33">
                <text:number/>
                <text:p text:style-name="al">De overeenkomst wordt dan als volgt ondertekend:</text:p>
              </text:list-item>
              <text:list-item text:style-override="id1-3-2-2-6-34">
                <text:number/>
                <text:p text:style-name="al">“Plaats:</text:p>
              </text:list-item>
              <text:list-item text:style-override="id1-3-2-2-6-35">
                <text:number/>
                <text:p text:style-name="al">Datum:</text:p>
              </text:list-item>
              <text:list-item text:style-override="id1-3-2-2-6-36">
                <text:number/>
                <text:p text:style-name="al">De gemeente Reusel-De Mierden</text:p>
              </text:list-item>
              <text:list-item text:style-override="id1-3-2-2-6-37">
                <text:number/>
                <text:p text:style-name="al">(naam en functie gevolmachtigde)”</text:p>
              </text:list-item>
            </text:list>
            <text:p text:style-name="al"/>
            <text:p text:style-name="al"/>
            <text:p text:style-name="al"/>
          </text:section>
          <text:section text:name="artikel_id1-3-2-2-7" text:style-name="artikel">
            <text:p text:style-name="artikel_kop_titel"><text:span text:style-name="artikel_kop_label">Artikel</text:span> <text:span text:style-name="artikel_kop_nr">6</text:span> Vervangingsregeling</text:p>
            <text:list text:style-name="id1-3-2-2-7-2">
              <text:list-item text:style-override="id1-3-2-2-7-2">
                <text:number>1.</text:number>
                <text:p text:style-name="al">Bij afwezigheid van de betrokken medewerker, aan wie bevoegdheden zijn gemandateerd, worden deze bevoegdheden uitgeoefend door een plaatsvervanger.</text:p>
              </text:list-item>
              <text:list-item text:style-override="id1-3-2-2-7-3">
                <text:number>2.</text:number>
                <text:p text:style-name="al">Daar waar de leidinggevende of medewerker wordt aangewezen als gemandateerde, is ook de meerdere in lijn bevoegd.</text:p>
              </text:list-item>
              <text:list-item text:style-override="id1-3-2-2-7-4">
                <text:number>3.</text:number>
                <text:p text:style-name="al">De teammanager Vergunningen en de teammanager Toezicht en Handhaving vervangen elkaar bij afwezigheid.</text:p>
              </text:list-item>
            </text:list>
            <text:p text:style-name="al"/>
          </text:section>
          <text:section text:name="artikel_id1-3-2-2-8"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p text:style-name="al"/>
          </text:section>
          <text:section text:name="artikel_id1-3-2-2-9" text:style-name="artikel">
            <text:p text:style-name="artikel_kop_titel"><text:span text:style-name="artikel_kop_label">Artikel</text:span> <text:span text:style-name="artikel_kop_nr">8</text:span> Intrekking eerdere regeling en inwerkingtreding</text:p>
            <text:list text:style-name="id1-3-2-2-9-2">
              <text:list-item text:style-override="id1-3-2-2-9-2-1">
                <text:number>1.</text:number>
                <text:p text:style-name="al">De “Mandaatregeling VTH-taken Samenwerking Kempengemeenten 2025 - Reusel-De Mierden, bestaande uit een regeling en bijlagen, vastgesteld 26 november 2024 en 10 december 2024, wordt ingetrokken.</text:p>
              </text:list-item>
              <text:list-item text:style-override="id1-3-2-2-9-2-2">
                <text:number>2.</text:number>
                <text:p text:style-name="al">Deze regeling treedt in werking op de dag na de dag van bekendmaking.</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ze regeling kan worden aangehaald als “Mandaatregeling VTH de Kempen 2026 - Reusel-De Mierden”.</text:p>
            <text:p text:style-name="al"/>
            <text:p text:style-name="al"/>
            <text:p text:style-name="al"/>
          </text:section>
        </text:section>
        <text:section text:name="regeling-sluiting_id1-3-2-3" text:style-name="regeling-sluiting">
          <text:section text:name="ondertekening_id1-3-2-3-1">
            <text:p><text:span text:style-name="functie">Vastgesteld in de vergadering van het college en door de burgemeester op 14 april 2026.</text:span></text:p>
            <text:p><text:span text:style-name="functie"/></text:p>
            <text:p><text:span text:style-name="functie">Burgemeester en wethouders alsmede de burgemeester van Reusel-De Mierden,</text:span></text:p>
            <text:p><text:span text:style-name="functie">de secretaris, </text:span></text:p>
            <text:p><text:span text:style-name="functie">dhr. J.P.P.S. Ruyters </text:span></text:p>
            <text:p><text:span text:style-name="functie">de burgemeester,</text:span></text:p>
            <text:p><text:span text:style-name="functie">Mw. A.J.M.H. van de Ven</text:span></text:p>
            <text:p><text:span text:style-name="functie"/></text:p>
            <text:p><text:span text:style-name="functie">Vastgesteld in de vergadering van het dagelijks bestuur op 21 april 2026.</text:span></text:p>
            <text:p><text:span text:style-name="functie"/></text:p>
            <text:p><text:span text:style-name="functie">Het dagelijks bestuur en de voorzitter van de Samenwerking Kempengemeenten,</text:span></text:p>
            <text:p><text:span text:style-name="functie">de directeur, </text:span></text:p>
            <text:p><text:span text:style-name="functie">T.A.W.A. Pulles Msc </text:span></text:p>
            <text:p><text:span text:style-name="functie">de voorzitter, </text:span></text:p>
            <text:p><text:span text:style-name="functie">M.A.G. van den Bosch</text:span></text:p>
          </text:section>
        </text:section>
        <text:section text:name="bijlage_id1-3-2-4" text:style-name="bijlage">
          <text:p text:style-name="bijlage_top"/>
          <text:p text:style-name="hoofdstuk_kop"><text:span text:style-name="label">Bijlage</text:span> <text:span text:style-name="nr">1</text:span> </text:p>
          <text:p text:style-name="al">Mandaatregister VTH-taken Samenwerking Kempengemeenten 2026 - Reusel-De Mierden</text:p>
          <text:p text:style-name="al"/>
          <text:p text:style-name="al">behorende bij de “Mandaatregeling VTH-taken Kempengemeenten 2026 - Reusel-De Mierden”, zoals die is vastgesteld op 14 april 2026 door het college en de burgemeester en op 21 april 2026 door het Dagelijks Bestuur en de Voorzitter van de Samenwerking Kempengemeenten en in werking is getreden op de dag na bekendmaking.</text:p>
          <text:p text:style-name="al"/>
          <text:p text:style-name="al">Overzicht van bevoegdheden om binnen beschikbaar budget of krediet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
          <text:span text:style-name="nadrukvet">Algemeen</text:span>
        </text:p>
          <text:p text:style-name="al">Wanneer als gevolg van een wetswijziging of een aanpassing van een regeling het artikelnummer of de naam van de regeling verandert, dan geldt het mandaat voor het nieuwe artikel of de nieuwe regeling.</text:p>
          <text:p text:style-name="al"/>
          <text:p text:style-name="al">
          <text:span text:style-name="nadrukvet">Afkortingen</text:span>
        </text:p>
          <text:p text:style-name="al">In het mandaatregister zijn de volgende afkortingen gebruikt:</text:p>
          <text:p text:style-name="al">Afkorting: Omschrijving</text:p>
          <text:p text:style-name="al">APV: Algemene Plaatselijke Verordening</text:p>
          <text:p text:style-name="al">Awb: Algemene wet bestuursrecht</text:p>
          <text:p text:style-name="al">BABW: Besluit administratieve bepalingen inzake het wegverkeer</text:p>
          <text:p text:style-name="al">Bal: Besluit activiteiten leefomgeving </text:p>
          <text:p text:style-name="al">Bbl: Besluit bouwwerken leefomgeving</text:p>
          <text:p text:style-name="al">Besluit boa: Besluit buitengewoon opsporingsambtenaar</text:p>
          <text:p text:style-name="al">Besluit justitie: Besluit justitiële en strafvorderlijke gegevens</text:p>
          <text:p text:style-name="al">Besluit politie: Besluit politiegegevens</text:p>
          <text:p text:style-name="al">Bibob: Wet bevordering integriteitsbeoordelingen door het openbaar bestuur</text:p>
          <text:p text:style-name="al">Bkl: Besluit kwaliteit leefomgeving</text:p>
          <text:p text:style-name="al">BM: Burgemeester van Reusel-De Mierden</text:p>
          <text:p text:style-name="al">Bmw: Bekendmakingswet</text:p>
          <text:p text:style-name="al">Bodembescherming: Wet bodembescherming</text:p>
          <text:p text:style-name="al">Bor: Besluit omgevingsrecht</text:p>
          <text:p text:style-name="al">Brandveilig gebruik: Besluit brandveilig gebruik en basishulpverlening overige plaatsen</text:p>
          <text:p text:style-name="al">Bro: Besluit ruimtelijke ordening</text:p>
          <text:p text:style-name="al">Budgethouder: Leidinggevende aan wie door het college of het Dagelijks Bestuur van de SK de eindverantwoordelijkheid van een begrotingspost is toegewezen</text:p>
          <text:p text:style-name="al">Budgetbeheerder: Medewerker aan wie door de budgethouder het beheer van een begrotingspost is toegewezen</text:p>
          <text:p text:style-name="al">DB: Dagelijks bestuur van de Samenwerking Kempengemeenten</text:p>
          <text:p text:style-name="al">Gemw: Gemeentewet</text:p>
          <text:p text:style-name="al">L: De teammanager van team Vergunningen of team Toezicht &amp; Handhaving van Samenwerking Kempengemeenten</text:p>
          <text:p text:style-name="al">M: Elke medewerker binnen zijn team, diens vervanger en degene die in opdracht van de leidinggevende de betreffende werkzaamheden verricht</text:p>
          <text:p text:style-name="al">Ob: Omgevingsbesluit</text:p>
          <text:p text:style-name="al">Or: Omgevingsregeling</text:p>
          <text:p text:style-name="al">Ow: Omgevingswet</text:p>
          <text:p text:style-name="al">Reglement verkeer: Reglement verkeersregels en verkeerstekens 1990</text:p>
          <text:p text:style-name="al">Vergunningen: Team Vergunningen</text:p>
          <text:p text:style-name="al">Verkeersregelaars: Regeling verkeersregelaars</text:p>
          <text:p text:style-name="al">VTH: Vergunningen, toezicht en handhaving</text:p>
          <text:p text:style-name="al">VZ: Voorzitter van de Samenwerking Kempengemeenten</text:p>
          <text:p text:style-name="al">Wabo: Wet algemene bepalingen omgevingsrecht</text:p>
          <text:p text:style-name="al">Wbp: Wet bescherming persoonsgegevens</text:p>
          <text:p text:style-name="al">Wgh: Wet geluidhinder</text:p>
          <text:p text:style-name="al">Who: Wet hergebruik van overheidsinformatie</text:p>
          <text:p text:style-name="al">Wjg: Wet justitiële en strafvorderlijke gegevens</text:p>
          <text:p text:style-name="al">Wm: Wet milieubeheer</text:p>
          <text:p text:style-name="al">Woo: Wet open overheid</text:p>
          <text:p text:style-name="al">Wok: Wet op de kansspelen</text:p>
          <text:p text:style-name="al">Wpg: Wet politiegegevens</text:p>
          <text:p text:style-name="al">Wvw: Wegenverkeerswet</text:p>
          <text:p text:style-name="al">Wonw: Woningwet</text:p>
          <text:p text:style-name="al"/>
          <text:p text:style-name="al"/>
          <text:p text:style-name="al"/>
          <text:p text:style-name="al"/>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handeling</text:span>
                    <text:span text:style-name="nadrukvet"/>
                  </text:p>
                </table:table-cell>
                <table:table-cell table:style-name="entry" table:number-rows-spanned="1" table:number-columns-spanned="1">
                  <text:p text:style-name="table_al">
                    <text:span text:style-name="nadrukvet">Bevoegd orgaan/ge-</text:span>
                  </text:p>
                  <text:p text:style-name="table_al">
                    <text:span text:style-name="nadrukvet">mandateerde</text:span>
                  </text:p>
                </table:table-cell>
                <table:table-cell table:style-name="entry" table:number-rows-spanned="1" table:number-columns-spanned="1">
                  <text:p text:style-name="table_al">
                    <text:span text:style-name="nadrukvet">Ondermandaat, volmacht of machtiging aan</text:span>
                  </text:p>
                </table:table-cell>
                <table:table-cell table:style-name="entry" table:number-rows-spanned="1" table:number-columns-spanned="1">
                  <text:p text:style-name="table_al">
                    <text:span text:style-name="nadrukvet">Voorschriften, voorwaarden en bijzonderheden</text:span>
                  </text:p>
                </table:table-cell>
              </table:table-row>
              <table:table-row table:style-name="row">
                <table:table-cell table:style-name="entry" table:number-rows-spanned="1" table:number-columns-spanned="1">
                  <text:list text:style-name="id1-3-2-4-60-1-7-2-1-1">
                    <text:list-item text:style-override="id1-3-2-4-60-1-7-2-1-1-1">
                      <text:number>1.</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Verzenden ontvangstbevestigingen en doen van mededeling over bevoegd gezag, procedure, beslistermijn en rechtsmiddel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3-1-1">
                    <text:list-item text:style-override="id1-3-2-4-60-1-7-3-1-1-1">
                      <text:number>2.</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Correspondentie mag niet gericht zijn op enig rechtsgevolg</text:p>
                </table:table-cell>
              </table:table-row>
              <table:table-row table:style-name="row">
                <table:table-cell table:style-name="entry" table:number-rows-spanned="1" table:number-columns-spanned="1">
                  <text:list text:style-name="id1-3-2-4-60-1-7-4-1-1">
                    <text:list-item text:style-override="id1-3-2-4-60-1-7-4-1-1-1">
                      <text:number>3.</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Ondertekenen van door het college of de burgemeester genomen besluit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Mits een ontwerp van het besluit bij het voorstel is gevoegd en is geaccordeerd</text:p>
                </table:table-cell>
              </table:table-row>
              <table:table-row table:style-name="row">
                <table:table-cell table:style-name="entry" table:number-rows-spanned="1" table:number-columns-spanned="1">
                  <text:list text:style-name="id1-3-2-4-60-1-7-5-1-1">
                    <text:list-item text:style-override="id1-3-2-4-60-1-7-5-1-1-1">
                      <text:number>4.</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Voeren van correspondentie ter uitvoering van besluiten van raad, college of burgemeester</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6-1-1">
                    <text:list-item text:style-override="id1-3-2-4-60-1-7-6-1-1-1">
                      <text:number>5.</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Vaststellen inkoopstrategie</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L</text:p>
                </table:table-cell>
                <table:table-cell table:style-name="entry" table:number-rows-spanned="1" table:number-columns-spanned="1">
                  <text:p text:style-name="table_al">Met inachtneming inkoopbeleid</text:p>
                  <text:p text:style-name="table_al">Europese aanbesteding via college</text:p>
                </table:table-cell>
              </table:table-row>
              <table:table-row table:style-name="row">
                <table:table-cell table:style-name="entry" table:number-rows-spanned="1" table:number-columns-spanned="1">
                  <text:list text:style-name="id1-3-2-4-60-1-7-7-1-1">
                    <text:list-item text:style-override="id1-3-2-4-60-1-7-7-1-1-1">
                      <text:number>6.</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Aanvragen offerte waaronder mede begrepen:</text:p>
                  <text:p text:style-name="table_al">1. vaststellen programma van eisen</text:p>
                  <text:p text:style-name="table_al">2. verzorgen van (voor)aankondiging / publicatie van aanbesteding</text:p>
                  <text:p text:style-name="table_al">3. verzenden nota van inlichtingen over een aanbesteding</text:p>
                  <text:p text:style-name="table_al">4. verstrekken van (schriftelijke) informatie over uitslag gunning</text:p>
                  <text:p text:style-name="table_al">5. afschrijven van een partij na uitslag gunning</text:p>
                  <text:p text:style-name="table_al">6. vaststellen (voorlopige) gunning</text:p>
                  <text:p text:style-name="table_al">7. verzorgen van een publicatie van de gunning van de opdracht</text:p>
                  <text:p text:style-name="table_al">8. opstellen van proces verbaal van aanbesteding</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 1 t/m 4, 7 en 8</text:p>
                  <text:p text:style-name="table_al">L: 5 en 6</text:p>
                </table:table-cell>
                <table:table-cell table:style-name="entry" table:number-rows-spanned="1" table:number-columns-spanned="1">
                  <text:p text:style-name="table_al">Met inachtneming inkoopbeleid</text:p>
                </table:table-cell>
              </table:table-row>
              <table:table-row table:style-name="row">
                <table:table-cell table:style-name="entry" table:number-rows-spanned="1" table:number-columns-spanned="1">
                  <text:list text:style-name="id1-3-2-4-60-1-7-8-1-1">
                    <text:list-item text:style-override="id1-3-2-4-60-1-7-8-1-1-1">
                      <text:number>7.</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Het aangaan en ondertekenen alsmede het opzeggen en wijzigen van overeenkomsten/ verplichtingen</text:p>
                </table:table-cell>
                <table:table-cell table:style-name="entry" table:number-rows-spanned="1" table:number-columns-spanned="1">
                  <text:p text:style-name="table_al">College, BM, VZ, DB</text:p>
                </table:table-cell>
                <table:table-cell table:style-name="entry" table:number-rows-spanned="1" table:number-columns-spanned="1">
                  <text:p text:style-name="table_al">L</text:p>
                </table:table-cell>
                <table:table-cell table:style-name="entry" table:number-rows-spanned="1" table:number-columns-spanned="1">
                  <text:p text:style-name="table_al">Met inachtneming inkoopbeleid en budgethoudersregeling SK</text:p>
                </table:table-cell>
              </table:table-row>
              <table:table-row table:style-name="row">
                <table:table-cell table:style-name="entry" table:number-rows-spanned="1" table:number-columns-spanned="1">
                  <text:list text:style-name="id1-3-2-4-60-1-7-9-1-1">
                    <text:list-item text:style-override="id1-3-2-4-60-1-7-9-1-1-1">
                      <text:number>8.</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Verlenen van opdrachten tot het uitvoeren van werken en het leveren van diensten en materialen van bestaande (raam)overeenkomsten</text:p>
                </table:table-cell>
                <table:table-cell table:style-name="entry" table:number-rows-spanned="1" table:number-columns-spanned="1">
                  <text:p text:style-name="table_al">College, BM, VZ, DB</text:p>
                </table:table-cell>
                <table:table-cell table:style-name="entry" table:number-rows-spanned="1" table:number-columns-spanned="1">
                  <text:p text:style-name="table_al">M</text:p>
                </table:table-cell>
                <table:table-cell table:style-name="entry" table:number-rows-spanned="1" table:number-columns-spanned="1">
                  <text:p text:style-name="table_al">Met inachtneming inkoopbeleid en budgethoudersregeling SK</text:p>
                </table:table-cell>
              </table:table-row>
              <table:table-row table:style-name="row">
                <table:table-cell table:style-name="entry" table:number-rows-spanned="1" table:number-columns-spanned="1">
                  <text:list text:style-name="id1-3-2-4-60-1-7-10-1-1">
                    <text:list-item text:style-override="id1-3-2-4-60-1-7-10-1-1-1">
                      <text:number>9.</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Het aangaan en ondertekenen alsmede het opzeggen en wijzigen van huurovereenkomsten/ ingebruikgevings-overeenkomsten/overige overeenkomsten</text:p>
                </table:table-cell>
                <table:table-cell table:style-name="entry" table:number-rows-spanned="1" table:number-columns-spanned="1">
                  <text:p text:style-name="table_al">College, BM, VZ, DB</text:p>
                </table:table-cell>
                <table:table-cell table:style-name="entry" table:number-rows-spanned="1" table:number-columns-spanned="1">
                  <text:p text:style-name="table_al">L</text:p>
                </table:table-cell>
                <table:table-cell table:style-name="entry" table:number-rows-spanned="1" table:number-columns-spanned="1">
                  <text:p text:style-name="table_al">Met inachtneming budgethoudersregeling SK</text:p>
                </table:table-cell>
              </table:table-row>
              <table:table-row table:style-name="row">
                <table:table-cell table:style-name="entry" table:number-rows-spanned="1" table:number-columns-spanned="1">
                  <text:list text:style-name="id1-3-2-4-60-1-7-11-1-1">
                    <text:list-item text:style-override="id1-3-2-4-60-1-7-11-1-1-1">
                      <text:number>10.</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Indienen van aanvragen voor rijksbijdragen, voor zover daarmee geen financiële verplichtingen worden aangegaan waartoe niet is besloten</text:p>
                </table:table-cell>
                <table:table-cell table:style-name="entry" table:number-rows-spanned="1" table:number-columns-spanned="1">
                  <text:p text:style-name="table_al">College, DB </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2-1-1">
                    <text:list-item text:style-override="id1-3-2-4-60-1-7-12-1-1-1">
                      <text:number>11.</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Inzenden van declaraties voor provincie/rijk en het vragen van voorschott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3-1-1">
                    <text:list-item text:style-override="id1-3-2-4-60-1-7-13-1-1-1">
                      <text:number>12.</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4-1-1">
                    <text:list-item text:style-override="id1-3-2-4-60-1-7-14-1-1-1">
                      <text:number>13.</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Aanwijzen vertegenwoordigers in bezwaar- en beroepsprocedures</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5-1-1">
                    <text:list-item text:style-override="id1-3-2-4-60-1-7-15-1-1-1">
                      <text:number>14.</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Verzenden van controlerapporten, constateringsbrieven en 1e waarschuwingsbrieven n.a.v. controles toezicht</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6-1-1">
                    <text:list-item text:style-override="id1-3-2-4-60-1-7-16-1-1-1">
                      <text:number>15.</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Vaststellen standaardvoorschriften meldingen en vergunning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Geldt voor alle meldingen en vergunningen die door Vergunningen worden behandeld</text:p>
                </table:table-cell>
              </table:table-row>
              <table:table-row table:style-name="row">
                <table:table-cell table:style-name="entry" table:number-rows-spanned="1" table:number-columns-spanned="1">
                  <text:list text:style-name="id1-3-2-4-60-1-7-17-1-1">
                    <text:list-item text:style-override="id1-3-2-4-60-1-7-17-1-1-1">
                      <text:number>16.</text:number>
                      <text:p text:style-name="table_al"/>
                    </text:list-item>
                  </text:list>
                </table:table-cell>
                <table:table-cell table:style-name="entry" table:number-rows-spanned="1" table:number-columns-spanned="1">
                  <text:p text:style-name="table_al">Alcoholwet, artikel 3</text:p>
                </table:table-cell>
                <table:table-cell table:style-name="entry" table:number-rows-spanned="1" table:number-columns-spanned="1">
                  <text:p text:style-name="table_al">Besluiten op aanvraag vergunning tot het uitoefenen van een horeca- of slijtersbedrijf</text:p>
                </table:table-cell>
                <table:table-cell table:style-name="entry" table:number-rows-spanned="1" table:number-columns-spanned="1">
                  <text:p text:style-name="table_al">BM, DB</text:p>
                </table:table-cell>
                <table:table-cell table:style-name="entry" table:number-rows-spanned="1" table:number-columns-spanned="1">
                  <text:p text:style-name="table_al">L, M</text:p>
                </table:table-cell>
                <table:table-cell table:style-name="entry" table:number-rows-spanned="1" table:number-columns-spanned="1">
                  <text:p text:style-name="table_al">- Geen mandaat bij aanvragen met advies Landelijk Bureau BIBOB</text:p>
                  <text:p text:style-name="table_al">- Verlenen door medewerker</text:p>
                </table:table-cell>
              </table:table-row>
              <table:table-row table:style-name="row">
                <table:table-cell table:style-name="entry" table:number-rows-spanned="1" table:number-columns-spanned="1">
                  <text:list text:style-name="id1-3-2-4-60-1-7-18-1-1">
                    <text:list-item text:style-override="id1-3-2-4-60-1-7-18-1-1-1">
                      <text:number>17.</text:number>
                      <text:p text:style-name="table_al"/>
                    </text:list-item>
                  </text:list>
                </table:table-cell>
                <table:table-cell table:style-name="entry" table:number-rows-spanned="1" table:number-columns-spanned="1">
                  <text:p text:style-name="table_al">Alcoholwet, artikel 31</text:p>
                </table:table-cell>
                <table:table-cell table:style-name="entry" table:number-rows-spanned="1" table:number-columns-spanned="1">
                  <text:p text:style-name="table_al">Intrekken vergunning tot het uitoefenen van een horeca- of slijtersbedrijf</text:p>
                </table:table-cell>
                <table:table-cell table:style-name="entry" table:number-rows-spanned="1" table:number-columns-spanned="1">
                  <text:p text:style-name="table_al">BM, DB</text:p>
                </table:table-cell>
                <table:table-cell table:style-name="entry" table:number-rows-spanned="1" table:number-columns-spanned="1">
                  <text:p text:style-name="table_al">M</text:p>
                </table:table-cell>
                <table:table-cell table:style-name="entry" table:number-rows-spanned="1" table:number-columns-spanned="1">
                  <text:p text:style-name="table_al">In overeenstemming met poho</text:p>
                </table:table-cell>
              </table:table-row>
              <table:table-row table:style-name="row">
                <table:table-cell table:style-name="entry" table:number-rows-spanned="1" table:number-columns-spanned="1">
                  <text:list text:style-name="id1-3-2-4-60-1-7-19-1-1">
                    <text:list-item text:style-override="id1-3-2-4-60-1-7-19-1-1-1">
                      <text:number>18.</text:number>
                      <text:p text:style-name="table_al"/>
                    </text:list-item>
                  </text:list>
                </table:table-cell>
                <table:table-cell table:style-name="entry" table:number-rows-spanned="1" table:number-columns-spanned="1">
                  <text:p text:style-name="table_al">Alcoholwet, artikel 32</text:p>
                </table:table-cell>
                <table:table-cell table:style-name="entry" table:number-rows-spanned="1" table:number-columns-spanned="1">
                  <text:p text:style-name="table_al">Schorsen vergunning tot het uitoefenen van een horeca- of slijtersbedrijf</text:p>
                </table:table-cell>
                <table:table-cell table:style-name="entry" table:number-rows-spanned="1" table:number-columns-spanned="1">
                  <text:p text:style-name="table_al">BM, DB</text:p>
                </table:table-cell>
                <table:table-cell table:style-name="entry" table:number-rows-spanned="1" table:number-columns-spanned="1">
                  <text:p text:style-name="table_al">M</text:p>
                </table:table-cell>
                <table:table-cell table:style-name="entry" table:number-rows-spanned="1" table:number-columns-spanned="1">
                  <text:p text:style-name="table_al">In overeenstemming met poho</text:p>
                </table:table-cell>
              </table:table-row>
              <table:table-row table:style-name="row">
                <table:table-cell table:style-name="entry" table:number-rows-spanned="1" table:number-columns-spanned="1">
                  <text:list text:style-name="id1-3-2-4-60-1-7-20-1-1">
                    <text:list-item text:style-override="id1-3-2-4-60-1-7-20-1-1-1">
                      <text:number>19.</text:number>
                      <text:p text:style-name="table_al"/>
                    </text:list-item>
                  </text:list>
                </table:table-cell>
                <table:table-cell table:style-name="entry" table:number-rows-spanned="1" table:number-columns-spanned="1">
                  <text:p text:style-name="table_al">Alcoholwet, artikel 35</text:p>
                </table:table-cell>
                <table:table-cell table:style-name="entry" table:number-rows-spanned="1" table:number-columns-spanned="1">
                  <text:p text:style-name="table_al">Besluiten op aanvraag tijdelijke ontheffing verstrekken alcoholhoudende drank</text:p>
                </table:table-cell>
                <table:table-cell table:style-name="entry" table:number-rows-spanned="1" table:number-columns-spanned="1">
                  <text:p text:style-name="table_al">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21-1-1">
                    <text:list-item text:style-override="id1-3-2-4-60-1-7-21-1-1-1">
                      <text:number>20.</text:number>
                      <text:p text:style-name="table_al"/>
                    </text:list-item>
                  </text:list>
                </table:table-cell>
                <table:table-cell table:style-name="entry" table:number-rows-spanned="1" table:number-columns-spanned="1">
                  <text:p text:style-name="table_al">Alcoholwet, artikel 45, tweede lid onder b</text:p>
                </table:table-cell>
                <table:table-cell table:style-name="entry" table:number-rows-spanned="1" table:number-columns-spanned="1">
                  <text:p text:style-name="table_al">Het opdracht geven tot het doen van testaankopen</text:p>
                </table:table-cell>
                <table:table-cell table:style-name="entry" table:number-rows-spanned="1" table:number-columns-spanned="1">
                  <text:p text:style-name="table_al">BM,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22-1-1">
                    <text:list-item text:style-override="id1-3-2-4-60-1-7-22-1-1-1">
                      <text:number>21.</text:number>
                      <text:p text:style-name="table_al"/>
                    </text:list-item>
                  </text:list>
                </table:table-cell>
                <table:table-cell table:style-name="entry" table:number-rows-spanned="1" table:number-columns-spanned="1">
                  <text:p text:style-name="table_al">APV, hoofdstuk 2, 3, 4, 5</text:p>
                  <text:p text:style-name="table_al">VFL, hoofdstuk 2, 3, 4</text:p>
                </table:table-cell>
                <table:table-cell table:style-name="entry" table:number-rows-spanned="1" table:number-columns-spanned="1">
                  <text:p text:style-name="table_al">Besluiten op aanvragen voor vergunning en ontheffing, alsmede het bevestigen van meldingen op grond van de APV of VFL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Medewerker: bevestigen meldingen en verlenen vergunning/ontheffing, m.u.v. exploitatievergunning seksinrichting</text:p>
                  <text:p text:style-name="table_al">- Exploitatievergunning seksinrichting medewerker in overleg met poho.</text:p>
                </table:table-cell>
              </table:table-row>
              <table:table-row table:style-name="row">
                <table:table-cell table:style-name="entry" table:number-rows-spanned="1" table:number-columns-spanned="1">
                  <text:list text:style-name="id1-3-2-4-60-1-7-23-1-1">
                    <text:list-item text:style-override="id1-3-2-4-60-1-7-23-1-1-1">
                      <text:number>22.</text:number>
                      <text:p text:style-name="table_al"/>
                    </text:list-item>
                  </text:list>
                </table:table-cell>
                <table:table-cell table:style-name="entry" table:number-rows-spanned="1" table:number-columns-spanned="1">
                  <text:p text:style-name="table_al">APV, artikel 1:6</text:p>
                  <text:p text:style-name="table_al">VFL, artikel 5.3.1</text:p>
                </table:table-cell>
                <table:table-cell table:style-name="entry" table:number-rows-spanned="1" table:number-columns-spanned="1">
                  <text:p text:style-name="table_al">Intrekken of wijzigen vergunning of ontheffing</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24-1-1">
                    <text:list-item text:style-override="id1-3-2-4-60-1-7-24-1-1-1">
                      <text:number>23.</text:number>
                      <text:p text:style-name="table_al"/>
                    </text:list-item>
                  </text:list>
                </table:table-cell>
                <table:table-cell table:style-name="entry" table:number-rows-spanned="1" table:number-columns-spanned="1">
                  <text:p text:style-name="table_al">Awb, artikel 2:1</text:p>
                </table:table-cell>
                <table:table-cell table:style-name="entry" table:number-rows-spanned="1" table:number-columns-spanned="1">
                  <text:p text:style-name="table_al">Verlangen/opvragen van een schriftelijke machtiging van een gemachtigde</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25-1-1">
                    <text:list-item text:style-override="id1-3-2-4-60-1-7-25-1-1-1">
                      <text:number>24.</text:number>
                      <text:p text:style-name="table_al"/>
                    </text:list-item>
                  </text:list>
                </table:table-cell>
                <table:table-cell table:style-name="entry" table:number-rows-spanned="1" table:number-columns-spanned="1">
                  <text:p text:style-name="table_al">Awb, artikelen 2:3 en 6:15</text:p>
                </table:table-cell>
                <table:table-cell table:style-name="entry" table:number-rows-spanned="1" table:number-columns-spanned="1">
                  <text:p text:style-name="table_al">Doorzendverplichting bestuursorgaa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26-1-1">
                    <text:list-item text:style-override="id1-3-2-4-60-1-7-26-1-1-1">
                      <text:number>25.</text:number>
                      <text:p text:style-name="table_al"/>
                    </text:list-item>
                  </text:list>
                </table:table-cell>
                <table:table-cell table:style-name="entry" table:number-rows-spanned="1" table:number-columns-spanned="1">
                  <text:p text:style-name="table_al">Awb, artikel 3:6</text:p>
                </table:table-cell>
                <table:table-cell table:style-name="entry" table:number-rows-spanned="1" table:number-columns-spanned="1">
                  <text:p text:style-name="table_al">Stellen termijn aan adviseur</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27-1-1">
                    <text:list-item text:style-override="id1-3-2-4-60-1-7-27-1-1-1">
                      <text:number>26.</text:number>
                      <text:p text:style-name="table_al"/>
                    </text:list-item>
                  </text:list>
                </table:table-cell>
                <table:table-cell table:style-name="entry" table:number-rows-spanned="1" table:number-columns-spanned="1">
                  <text:p text:style-name="table_al">Awb, afdeling 3.4</text:p>
                </table:table-cell>
                <table:table-cell table:style-name="entry" table:number-rows-spanned="1" table:number-columns-spanned="1">
                  <text:p text:style-name="table_al">Uitvoeren Uniforme openbare voorbereidingsprocedure</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28-1-1">
                    <text:list-item text:style-override="id1-3-2-4-60-1-7-28-1-1-1">
                      <text:number>27.</text:number>
                      <text:p text:style-name="table_al"/>
                    </text:list-item>
                  </text:list>
                </table:table-cell>
                <table:table-cell table:style-name="entry" table:number-rows-spanned="1" table:number-columns-spanned="1">
                  <text:p text:style-name="table_al">Awb, afdeling 3.5</text:p>
                </table:table-cell>
                <table:table-cell table:style-name="entry" table:number-rows-spanned="1" table:number-columns-spanned="1">
                  <text:p text:style-name="table_al">Uitvoeren coördinatieregeling bij wettelijk voorschrift of coördinatiebesluit</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29-1-1">
                    <text:list-item text:style-override="id1-3-2-4-60-1-7-29-1-1-1">
                      <text:number>28.</text:number>
                      <text:p text:style-name="table_al"/>
                    </text:list-item>
                  </text:list>
                </table:table-cell>
                <table:table-cell table:style-name="entry" table:number-rows-spanned="1" table:number-columns-spanned="1">
                  <text:p text:style-name="table_al">Awb, afdeling 3.6</text:p>
                </table:table-cell>
                <table:table-cell table:style-name="entry" table:number-rows-spanned="1" table:number-columns-spanned="1">
                  <text:p text:style-name="table_al">Het doen van bekendmakingen en mededeling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30-1-1">
                    <text:list-item text:style-override="id1-3-2-4-60-1-7-30-1-1-1">
                      <text:number>29.</text:number>
                      <text:p text:style-name="table_al"/>
                    </text:list-item>
                  </text:list>
                </table:table-cell>
                <table:table-cell table:style-name="entry" table:number-rows-spanned="1" table:number-columns-spanned="1">
                  <text:p text:style-name="table_al">Awb, artikel 4:4</text:p>
                </table:table-cell>
                <table:table-cell table:style-name="entry" table:number-rows-spanned="1" table:number-columns-spanned="1">
                  <text:p text:style-name="table_al">Vaststellen aanvraagformulier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31-1-1">
                    <text:list-item text:style-override="id1-3-2-4-60-1-7-31-1-1-1">
                      <text:number>30.</text:number>
                      <text:p text:style-name="table_al"/>
                    </text:list-item>
                  </text:list>
                </table:table-cell>
                <table:table-cell table:style-name="entry" table:number-rows-spanned="1" table:number-columns-spanned="1">
                  <text:p text:style-name="table_al">Awb, artikel 4:5</text:p>
                </table:table-cell>
                <table:table-cell table:style-name="entry" table:number-rows-spanned="1" table:number-columns-spanned="1">
                  <text:p text:style-name="table_al">Gelegenheid geven tot aanvullen aanvraag</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clusief het vereiste van het invullen van Bibob-vragenformulieren</text:p>
                </table:table-cell>
              </table:table-row>
              <table:table-row table:style-name="row">
                <table:table-cell table:style-name="entry" table:number-rows-spanned="1" table:number-columns-spanned="1">
                  <text:list text:style-name="id1-3-2-4-60-1-7-32-1-1">
                    <text:list-item text:style-override="id1-3-2-4-60-1-7-32-1-1-1">
                      <text:number>31.</text:number>
                      <text:p text:style-name="table_al"/>
                    </text:list-item>
                  </text:list>
                </table:table-cell>
                <table:table-cell table:style-name="entry" table:number-rows-spanned="1" table:number-columns-spanned="1">
                  <text:p text:style-name="table_al">Awb, artikelen 4:5 en 4:6</text:p>
                </table:table-cell>
                <table:table-cell table:style-name="entry" table:number-rows-spanned="1" table:number-columns-spanned="1">
                  <text:p text:style-name="table_al">Buiten behandeling laten (herhaalde) aanvraag</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clusief het buiten behandeling laten in verband met het ontbreken van Bibob-stukken</text:p>
                </table:table-cell>
              </table:table-row>
              <table:table-row table:style-name="row">
                <table:table-cell table:style-name="entry" table:number-rows-spanned="1" table:number-columns-spanned="1">
                  <text:list text:style-name="id1-3-2-4-60-1-7-33-1-1">
                    <text:list-item text:style-override="id1-3-2-4-60-1-7-33-1-1-1">
                      <text:number>32.</text:number>
                      <text:p text:style-name="table_al"/>
                    </text:list-item>
                  </text:list>
                </table:table-cell>
                <table:table-cell table:style-name="entry" table:number-rows-spanned="1" table:number-columns-spanned="1">
                  <text:p text:style-name="table_al">Awb, artikelen 4:7 en 4:8</text:p>
                </table:table-cell>
                <table:table-cell table:style-name="entry" table:number-rows-spanned="1" table:number-columns-spanned="1">
                  <text:p text:style-name="table_al">Aanvrager en derdebelanghebbende in de gelegenheid stellen om een zienswijze kenbaar te mak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34-1-1">
                    <text:list-item text:style-override="id1-3-2-4-60-1-7-34-1-1-1">
                      <text:number>33.</text:number>
                      <text:p text:style-name="table_al"/>
                    </text:list-item>
                  </text:list>
                </table:table-cell>
                <table:table-cell table:style-name="entry" table:number-rows-spanned="1" table:number-columns-spanned="1">
                  <text:p text:style-name="table_al">Awb, artikelen 4:14 en 4:15</text:p>
                </table:table-cell>
                <table:table-cell table:style-name="entry" table:number-rows-spanned="1" table:number-columns-spanned="1">
                  <text:p text:style-name="table_al">Verlengen en opschorten beslistermijn </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35-1-1">
                    <text:list-item text:style-override="id1-3-2-4-60-1-7-35-1-1-1">
                      <text:number>34.</text:number>
                      <text:p text:style-name="table_al"/>
                    </text:list-item>
                  </text:list>
                </table:table-cell>
                <table:table-cell table:style-name="entry" table:number-rows-spanned="1" table:number-columns-spanned="1">
                  <text:p text:style-name="table_al">Awb, artikel 4:17</text:p>
                </table:table-cell>
                <table:table-cell table:style-name="entry" table:number-rows-spanned="1" table:number-columns-spanned="1">
                  <text:p text:style-name="table_al">Ontvangstbevestiging en besluit toe- of afwijzen ingebrekestelling</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36-1-1">
                    <text:list-item text:style-override="id1-3-2-4-60-1-7-36-1-1-1">
                      <text:number>35.</text:number>
                      <text:p text:style-name="table_al"/>
                    </text:list-item>
                  </text:list>
                </table:table-cell>
                <table:table-cell table:style-name="entry" table:number-rows-spanned="1" table:number-columns-spanned="1">
                  <text:p text:style-name="table_al">Awb, artikelen 4:18 en 4:20</text:p>
                </table:table-cell>
                <table:table-cell table:style-name="entry" table:number-rows-spanned="1" table:number-columns-spanned="1">
                  <text:p text:style-name="table_al">Vaststellen verschuldigdheid dwangsom bij niet tijdig beslissen en terugvorderen onverschuldigd betaalde dwangsom</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37-1-1">
                    <text:list-item text:style-override="id1-3-2-4-60-1-7-37-1-1-1">
                      <text:number>36.</text:number>
                      <text:p text:style-name="table_al"/>
                    </text:list-item>
                  </text:list>
                </table:table-cell>
                <table:table-cell table:style-name="entry" table:number-rows-spanned="1" table:number-columns-spanned="1">
                  <text:p text:style-name="table_al">Awb, artikel 4:20c</text:p>
                </table:table-cell>
                <table:table-cell table:style-name="entry" table:number-rows-spanned="1" table:number-columns-spanned="1">
                  <text:p text:style-name="table_al">Kennisgeving bij vergunning van rechtswege</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38-1-1">
                    <text:list-item text:style-override="id1-3-2-4-60-1-7-38-1-1-1">
                      <text:number>37.</text:number>
                      <text:p text:style-name="table_al"/>
                    </text:list-item>
                  </text:list>
                </table:table-cell>
                <table:table-cell table:style-name="entry" table:number-rows-spanned="1" table:number-columns-spanned="1">
                  <text:p text:style-name="table_al">Awb, artikel 5:11</text:p>
                </table:table-cell>
                <table:table-cell table:style-name="entry" table:number-rows-spanned="1" table:number-columns-spanned="1">
                  <text:p text:style-name="table_al">Het aanwijzen van toezichthouders voor het toezicht op de naleving van het bepaalde bij of krachtens de Algemene wet bestuursrecht, Algemene Plaatselijke Verordening, Verordening Fysieke Leefomgeving, Wet algemene bepalingen omgevingsrecht, Omgevingswet, Woningwet, Wet ruimtelijke ordening, Monumentenwet 1988, Wet milieubeheer, Bouwbesluit 2003 en 2012, Wet op de veiligheidsregio’s, Wet bodembescherming, Waterwet, Besluit brandveilig gebruik bouwwerken (Gebruiksbesluit), Besluit brandveilig gebruik overige plaatsen, de Afvalstoffenverordening, de Wet basisregistratie personen, de Wet basisregistratie adressen en gebouwen, de Wet op de kansspelen en de Wet goed verhuurderschap</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L</text:p>
                </table:table-cell>
                <table:table-cell table:style-name="entry"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entry" table:number-rows-spanned="1" table:number-columns-spanned="1">
                  <text:list text:style-name="id1-3-2-4-60-1-7-39-1-1">
                    <text:list-item text:style-override="id1-3-2-4-60-1-7-39-1-1-1">
                      <text:number>38.</text:number>
                      <text:p text:style-name="table_al"/>
                    </text:list-item>
                  </text:list>
                </table:table-cell>
                <table:table-cell table:style-name="entry" table:number-rows-spanned="1" table:number-columns-spanned="1">
                  <text:p text:style-name="table_al">Awb, artikel 5:11 juncto Alcoholwet, artikel 41 lid 1 onder b</text:p>
                </table:table-cell>
                <table:table-cell table:style-name="entry" table:number-rows-spanned="1" table:number-columns-spanned="1">
                  <text:p text:style-name="table_al">Het aanwijzen van toezichthouders voor het toezicht op de naleving van het bepaalde bij of krachtens de Alcoholwet en de Alcoholregeling</text:p>
                </table:table-cell>
                <table:table-cell table:style-name="entry" table:number-rows-spanned="1" table:number-columns-spanned="1">
                  <text:p text:style-name="table_al">BM,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40-1-1">
                    <text:list-item text:style-override="id1-3-2-4-60-1-7-40-1-1-1">
                      <text:number>39.</text:number>
                      <text:p text:style-name="table_al"/>
                    </text:list-item>
                  </text:list>
                </table:table-cell>
                <table:table-cell table:style-name="entry" table:number-rows-spanned="1" table:number-columns-spanned="1">
                  <text:p text:style-name="table_al">Awb, artikel 5:12 en Regeling model legitimatiebewijs toezichthouders Awb</text:p>
                </table:table-cell>
                <table:table-cell table:style-name="entry" table:number-rows-spanned="1" table:number-columns-spanned="1">
                  <text:p text:style-name="table_al">Het verstrekken van een legitimatiebewijs</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41-1-1">
                    <text:list-item text:style-override="id1-3-2-4-60-1-7-41-1-1-1">
                      <text:number>40.</text:number>
                      <text:p text:style-name="table_al"/>
                    </text:list-item>
                  </text:list>
                </table:table-cell>
                <table:table-cell table:style-name="entry" table:number-rows-spanned="1" table:number-columns-spanned="1">
                  <text:p text:style-name="table_al">Awb, afdeling 5.3.1</text:p>
                </table:table-cell>
                <table:table-cell table:style-name="entry" table:number-rows-spanned="1" table:number-columns-spanned="1">
                  <text:p text:style-name="table_al">Het besluit tot het toepassen van (spoedeisende) bestuursdwang bij het uitvoeren van de Afvalstoffenverordening, inclusief eventuele waarschuwing en/of vooraankondiging en inclusief het kostenverhaal.</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42-1-1">
                    <text:list-item text:style-override="id1-3-2-4-60-1-7-42-1-1-1">
                      <text:number>41.</text:number>
                      <text:p text:style-name="table_al"/>
                    </text:list-item>
                  </text:list>
                </table:table-cell>
                <table:table-cell table:style-name="entry" table:number-rows-spanned="1" table:number-columns-spanned="1">
                  <text:p text:style-name="table_al">Awb, artikelen 2:29 en 2:30</text:p>
                </table:table-cell>
                <table:table-cell table:style-name="entry" table:number-rows-spanned="1" table:number-columns-spanned="1">
                  <text:p text:style-name="table_al">Meevoeren en afvoeren van via (spoedeisende) bestuursdwang ingenomen afvalstoffen. </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43-1-1">
                    <text:list-item text:style-override="id1-3-2-4-60-1-7-43-1-1-1">
                      <text:number>42.</text:number>
                      <text:p text:style-name="table_al"/>
                    </text:list-item>
                  </text:list>
                </table:table-cell>
                <table:table-cell table:style-name="entry" table:number-rows-spanned="1" table:number-columns-spanned="1">
                  <text:p text:style-name="table_al">Bal, hoofdstukken 3 t/m 5</text:p>
                </table:table-cell>
                <table:table-cell table:style-name="entry" table:number-rows-spanned="1" table:number-columns-spanned="1">
                  <text:p text:style-name="table_al">Behandelen informatie uit informatieplicht</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44-1-1">
                    <text:list-item text:style-override="id1-3-2-4-60-1-7-44-1-1-1">
                      <text:number>43.</text:number>
                      <text:p text:style-name="table_al"/>
                    </text:list-item>
                  </text:list>
                </table:table-cell>
                <table:table-cell table:style-name="entry" table:number-rows-spanned="1" table:number-columns-spanned="1">
                  <text:p text:style-name="table_al">Bbl, hoofdstukken 2 tot en met 7</text:p>
                </table:table-cell>
                <table:table-cell table:style-name="entry" table:number-rows-spanned="1" table:number-columns-spanned="1">
                  <text:p text:style-name="table_al">Uitvoeren bevoegdhed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45-1-1">
                    <text:list-item text:style-override="id1-3-2-4-60-1-7-45-1-1-1">
                      <text:number>44.</text:number>
                      <text:p text:style-name="table_al"/>
                    </text:list-item>
                  </text:list>
                </table:table-cell>
                <table:table-cell table:style-name="entry" table:number-rows-spanned="1" table:number-columns-spanned="1">
                  <text:p text:style-name="table_al">Bbl, artikel 2.20</text:p>
                </table:table-cell>
                <table:table-cell table:style-name="entry" table:number-rows-spanned="1" table:number-columns-spanned="1">
                  <text:p text:style-name="table_al">Verzoek om gegevens of bescheiden te verstrekken over specifieke bouwwerkzaamheden en momenten waarop deze worden uitgevoerd</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46-1-1">
                    <text:list-item text:style-override="id1-3-2-4-60-1-7-46-1-1-1">
                      <text:number>45.</text:number>
                      <text:p text:style-name="table_al"/>
                    </text:list-item>
                  </text:list>
                </table:table-cell>
                <table:table-cell table:style-name="entry" table:number-rows-spanned="1" table:number-columns-spanned="1">
                  <text:p text:style-name="table_al">Bbl, artikel 6.7</text:p>
                </table:table-cell>
                <table:table-cell table:style-name="entry" table:number-rows-spanned="1" table:number-columns-spanned="1">
                  <text:p text:style-name="table_al">Afhandelen gebruiksmeld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47-1-1">
                    <text:list-item text:style-override="id1-3-2-4-60-1-7-47-1-1-1">
                      <text:number>46.</text:number>
                      <text:p text:style-name="table_al"/>
                    </text:list-item>
                  </text:list>
                </table:table-cell>
                <table:table-cell table:style-name="entry" table:number-rows-spanned="1" table:number-columns-spanned="1">
                  <text:p text:style-name="table_al">Bbl, artikel 6.10</text:p>
                </table:table-cell>
                <table:table-cell table:style-name="entry" table:number-rows-spanned="1" table:number-columns-spanned="1">
                  <text:p text:style-name="table_al">Stellen maatwerkvoorschriften voor gebruiksmeld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48-1-1">
                    <text:list-item text:style-override="id1-3-2-4-60-1-7-48-1-1-1">
                      <text:number>47.</text:number>
                      <text:p text:style-name="table_al"/>
                    </text:list-item>
                  </text:list>
                </table:table-cell>
                <table:table-cell table:style-name="entry" table:number-rows-spanned="1" table:number-columns-spanned="1">
                  <text:p text:style-name="table_al">Bbl, artikelen 7.5 en 7.14</text:p>
                </table:table-cell>
                <table:table-cell table:style-name="entry" table:number-rows-spanned="1" table:number-columns-spanned="1">
                  <text:p text:style-name="table_al">Stellen maatwerkvoorschriften voor bouw- en sloopwerkzaamhed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49-1-1">
                    <text:list-item text:style-override="id1-3-2-4-60-1-7-49-1-1-1">
                      <text:number>48.</text:number>
                      <text:p text:style-name="table_al"/>
                    </text:list-item>
                  </text:list>
                </table:table-cell>
                <table:table-cell table:style-name="entry" table:number-rows-spanned="1" table:number-columns-spanned="1">
                  <text:p text:style-name="table_al">Bbl, artikelen 7.5, 7.17 en 7.38</text:p>
                </table:table-cell>
                <table:table-cell table:style-name="entry" table:number-rows-spanned="1" table:number-columns-spanned="1">
                  <text:p text:style-name="table_al">Stellen maatwerkvoorschriften voor geluidhinder en trillinghinder</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50-1-1">
                    <text:list-item text:style-override="id1-3-2-4-60-1-7-50-1-1-1">
                      <text:number>49.</text:number>
                      <text:p text:style-name="table_al"/>
                    </text:list-item>
                  </text:list>
                </table:table-cell>
                <table:table-cell table:style-name="entry" table:number-rows-spanned="1" table:number-columns-spanned="1">
                  <text:p text:style-name="table_al">Bbl, artikel 7.10</text:p>
                </table:table-cell>
                <table:table-cell table:style-name="entry" table:number-rows-spanned="1" table:number-columns-spanned="1">
                  <text:p text:style-name="table_al">Afhandelen sloopmeld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51-1-1">
                    <text:list-item text:style-override="id1-3-2-4-60-1-7-51-1-1-1">
                      <text:number>50.</text:number>
                      <text:p text:style-name="table_al"/>
                    </text:list-item>
                  </text:list>
                </table:table-cell>
                <table:table-cell table:style-name="entry" table:number-rows-spanned="1" table:number-columns-spanned="1">
                  <text:p text:style-name="table_al">Bbl, artikel 7.10 lid 3</text:p>
                </table:table-cell>
                <table:table-cell table:style-name="entry" table:number-rows-spanned="1" table:number-columns-spanned="1">
                  <text:p text:style-name="table_al">Afwijken gestelde termijn voor doen sloopmeld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52-1-1">
                    <text:list-item text:style-override="id1-3-2-4-60-1-7-52-1-1-1">
                      <text:number>51.</text:number>
                      <text:p text:style-name="table_al"/>
                    </text:list-item>
                  </text:list>
                </table:table-cell>
                <table:table-cell table:style-name="entry" table:number-rows-spanned="1" table:number-columns-spanned="1">
                  <text:p text:style-name="table_al">Bbl, artikel 7.33</text:p>
                </table:table-cell>
                <table:table-cell table:style-name="entry" table:number-rows-spanned="1" table:number-columns-spanned="1">
                  <text:p text:style-name="table_al">Afhandelen melding mobiel puinbreken</text:p>
                </table:table-cell>
                <table:table-cell table:style-name="entry" table:number-rows-spanned="1" table:number-columns-spanned="1">
                  <text:p text:style-name="table_al">College, BM</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53-1-1">
                    <text:list-item text:style-override="id1-3-2-4-60-1-7-53-1-1-1">
                      <text:number>52.</text:number>
                      <text:p text:style-name="table_al"/>
                    </text:list-item>
                  </text:list>
                </table:table-cell>
                <table:table-cell table:style-name="entry" table:number-rows-spanned="1" table:number-columns-spanned="1">
                  <text:p text:style-name="table_al">Bbl, artikelen 7.32 en 7.37</text:p>
                </table:table-cell>
                <table:table-cell table:style-name="entry" table:number-rows-spanned="1" table:number-columns-spanned="1">
                  <text:p text:style-name="table_al">Stellen maatwerkvoorschriften voor mobiel puinbreken</text:p>
                </table:table-cell>
                <table:table-cell table:style-name="entry" table:number-rows-spanned="1" table:number-columns-spanned="1">
                  <text:p text:style-name="table_al">College, BM</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54-1-1">
                    <text:list-item text:style-override="id1-3-2-4-60-1-7-54-1-1-1">
                      <text:number>53.</text:number>
                      <text:p text:style-name="table_al"/>
                    </text:list-item>
                  </text:list>
                </table:table-cell>
                <table:table-cell table:style-name="entry" table:number-rows-spanned="1" table:number-columns-spanned="1">
                  <text:p text:style-name="table_al">Bibob</text:p>
                </table:table-cell>
                <table:table-cell table:style-name="entry" table:number-rows-spanned="1" table:number-columns-spanned="1">
                  <text:p text:style-name="table_al">Bibob Toets of Bibob-toets van toepassing is</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55-1-1">
                    <text:list-item text:style-override="id1-3-2-4-60-1-7-55-1-1-1">
                      <text:number>54.</text:number>
                      <text:p text:style-name="table_al"/>
                    </text:list-item>
                  </text:list>
                </table:table-cell>
                <table:table-cell table:style-name="entry" table:number-rows-spanned="1" table:number-columns-spanned="1">
                  <text:p text:style-name="table_al">Bkl, artikel 8.3c</text:p>
                </table:table-cell>
                <table:table-cell table:style-name="entry" table:number-rows-spanned="1" table:number-columns-spanned="1">
                  <text:p text:style-name="table_al">Verbinden voorschriften over uitgestelde aanvraagvereisten aan omgevingsvergunning voor bouwactiviteit</text:p>
                </table:table-cell>
                <table:table-cell table:style-name="entry" table:number-rows-spanned="1" table:number-columns-spanned="1">
                  <text:p text:style-name="table_al">College, BM</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56-1-1">
                    <text:list-item text:style-override="id1-3-2-4-60-1-7-56-1-1-1">
                      <text:number>55.</text:number>
                      <text:p text:style-name="table_al"/>
                    </text:list-item>
                  </text:list>
                </table:table-cell>
                <table:table-cell table:style-name="entry" table:number-rows-spanned="1" table:number-columns-spanned="1">
                  <text:p text:style-name="table_al">Bkl, paragrafen 8.5.1 en 8.5.2</text:p>
                </table:table-cell>
                <table:table-cell table:style-name="entry" table:number-rows-spanned="1" table:number-columns-spanned="1">
                  <text:p text:style-name="table_al">Beoordelen en verbinden voorschriften aan omgevingsvergunning voor milieubelastende activiteit</text:p>
                </table:table-cell>
                <table:table-cell table:style-name="entry" table:number-rows-spanned="1" table:number-columns-spanned="1">
                  <text:p text:style-name="table_al">College, BM</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57-1-1">
                    <text:list-item text:style-override="id1-3-2-4-60-1-7-57-1-1-1">
                      <text:number>56.</text:number>
                      <text:p text:style-name="table_al"/>
                    </text:list-item>
                  </text:list>
                </table:table-cell>
                <table:table-cell table:style-name="entry" table:number-rows-spanned="1" table:number-columns-spanned="1">
                  <text:p text:style-name="table_al">Bkl, artikel 8.10</text:p>
                </table:table-cell>
                <table:table-cell table:style-name="entry" table:number-rows-spanned="1" table:number-columns-spanned="1">
                  <text:p text:style-name="table_al">Bepalen best beschikbare techniek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58-1-1">
                    <text:list-item text:style-override="id1-3-2-4-60-1-7-58-1-1-1">
                      <text:number>57.</text:number>
                      <text:p text:style-name="table_al"/>
                    </text:list-item>
                  </text:list>
                </table:table-cell>
                <table:table-cell table:style-name="entry" table:number-rows-spanned="1" table:number-columns-spanned="1">
                  <text:p text:style-name="table_al">Bmw, artikelen 6 en 19</text:p>
                  <text:p text:style-name="table_al">Awb, artikel 11</text:p>
                </table:table-cell>
                <table:table-cell table:style-name="entry" table:number-rows-spanned="1" table:number-columns-spanned="1">
                  <text:p text:style-name="table_al">Elektronische bekendmaken en geconsolideerd bijhouden van omgevingsdocumenten en integraal elektronische mededelen van ontwerpen van omgevingsdocument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59-1-1">
                    <text:list-item text:style-override="id1-3-2-4-60-1-7-59-1-1-1">
                      <text:number>58.</text:number>
                      <text:p text:style-name="table_al"/>
                    </text:list-item>
                  </text:list>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Uitvoeren Besluit bodemkwaliteit</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60-1-1">
                    <text:list-item text:style-override="id1-3-2-4-60-1-7-60-1-1-1">
                      <text:number>59.</text:number>
                      <text:p text:style-name="table_al"/>
                    </text:list-item>
                  </text:list>
                </table:table-cell>
                <table:table-cell table:style-name="entry" table:number-rows-spanned="1" table:number-columns-spanned="1">
                  <text:p text:style-name="table_al">Besluit boa, artikel 9</text:p>
                </table:table-cell>
                <table:table-cell table:style-name="entry" table:number-rows-spanned="1" table:number-columns-spanned="1">
                  <text:p text:style-name="table_al">Indienen aanvraag akte van opsporingsbevoegdheid</text:p>
                </table:table-cell>
                <table:table-cell table:style-name="entry" table:number-rows-spanned="1" table:number-columns-spanned="1">
                  <text:p text:style-name="table_al">College, DB</text:p>
                </table:table-cell>
                <table:table-cell table:style-name="entry" table:number-rows-spanned="1" table:number-columns-spanned="1">
                  <text:p text:style-name="table_al">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61-1-1">
                    <text:list-item text:style-override="id1-3-2-4-60-1-7-61-1-1-1">
                      <text:number>60.</text:number>
                      <text:p text:style-name="table_al"/>
                    </text:list-item>
                  </text:list>
                </table:table-cell>
                <table:table-cell table:style-name="entry" table:number-rows-spanned="1" table:number-columns-spanned="1">
                  <text:p text:style-name="table_al">Bodembescherming</text:p>
                </table:table-cell>
                <table:table-cell table:style-name="entry" table:number-rows-spanned="1" table:number-columns-spanned="1">
                  <text:p text:style-name="table_al">Doen van aanschrijvingen tot het verrichten van (nader) bodemonderzoek</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62-1-1">
                    <text:list-item text:style-override="id1-3-2-4-60-1-7-62-1-1-1">
                      <text:number>61.</text:number>
                      <text:p text:style-name="table_al"/>
                    </text:list-item>
                  </text:list>
                </table:table-cell>
                <table:table-cell table:style-name="entry" table:number-rows-spanned="1" table:number-columns-spanned="1">
                  <text:p text:style-name="table_al">Bouwbesluit, artikelen 1.18 en 1.26</text:p>
                </table:table-cell>
                <table:table-cell table:style-name="entry" table:number-rows-spanned="1" table:number-columns-spanned="1">
                  <text:p text:style-name="table_al">Afhandelen gebruiks- en sloopmeldin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63-1-1">
                    <text:list-item text:style-override="id1-3-2-4-60-1-7-63-1-1-1">
                      <text:number>62.</text:number>
                      <text:p text:style-name="table_al"/>
                    </text:list-item>
                  </text:list>
                </table:table-cell>
                <table:table-cell table:style-name="entry" table:number-rows-spanned="1" table:number-columns-spanned="1">
                  <text:p text:style-name="table_al">Bor, paragraaf 6.3</text:p>
                </table:table-cell>
                <table:table-cell table:style-name="entry" table:number-rows-spanned="1" table:number-columns-spanned="1">
                  <text:p text:style-name="table_al">Voldoen aan de bestuurlijke verplichtin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64-1-1">
                    <text:list-item text:style-override="id1-3-2-4-60-1-7-64-1-1-1">
                      <text:number>63.</text:number>
                      <text:p text:style-name="table_al"/>
                    </text:list-item>
                  </text:list>
                </table:table-cell>
                <table:table-cell table:style-name="entry" table:number-rows-spanned="1" table:number-columns-spanned="1">
                  <text:p text:style-name="table_al">Brandveilig gebruik</text:p>
                </table:table-cell>
                <table:table-cell table:style-name="entry" table:number-rows-spanned="1" table:number-columns-spanned="1">
                  <text:p text:style-name="table_al">Melding brandveilig gebruik en basishulpverlening overige plaats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65-1-1">
                    <text:list-item text:style-override="id1-3-2-4-60-1-7-65-1-1-1">
                      <text:number>64.</text:number>
                      <text:p text:style-name="table_al"/>
                    </text:list-item>
                  </text:list>
                </table:table-cell>
                <table:table-cell table:style-name="entry" table:number-rows-spanned="1" table:number-columns-spanned="1">
                  <text:p text:style-name="table_al">Bro, artikelen 1.2.1 en 1.2.2</text:p>
                </table:table-cell>
                <table:table-cell table:style-name="entry" table:number-rows-spanned="1" table:number-columns-spanned="1">
                  <text:p text:style-name="table_al">Beschikbaar stellen digitale ruimtelijke plannen c.q. bekend maken van vindplaats instrumenten ruimtelijk domein aan landelijke voorzien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Mandaat geldt alleen voor omgevingsvergunningen, conform de gemaakte werkafspraken</text:p>
                </table:table-cell>
              </table:table-row>
              <table:table-row table:style-name="row">
                <table:table-cell table:style-name="entry" table:number-rows-spanned="1" table:number-columns-spanned="1">
                  <text:list text:style-name="id1-3-2-4-60-1-7-66-1-1">
                    <text:list-item text:style-override="id1-3-2-4-60-1-7-66-1-1-1">
                      <text:number>65.</text:number>
                      <text:p text:style-name="table_al"/>
                    </text:list-item>
                  </text:list>
                </table:table-cell>
                <table:table-cell table:style-name="entry" table:number-rows-spanned="1" table:number-columns-spanned="1">
                  <text:p text:style-name="table_al">Bro, artikel 3.1.1</text:p>
                </table:table-cell>
                <table:table-cell table:style-name="entry"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Mandaat geldt alleen voor omgevingsvergunningen, conform de gemaakte werkafspraken</text:p>
                </table:table-cell>
              </table:table-row>
              <table:table-row table:style-name="row">
                <table:table-cell table:style-name="entry" table:number-rows-spanned="1" table:number-columns-spanned="1">
                  <text:list text:style-name="id1-3-2-4-60-1-7-67-1-1">
                    <text:list-item text:style-override="id1-3-2-4-60-1-7-67-1-1-1">
                      <text:number>66.</text:number>
                      <text:p text:style-name="table_al"/>
                    </text:list-item>
                  </text:list>
                </table:table-cell>
                <table:table-cell table:style-name="entry" table:number-rows-spanned="1" table:number-columns-spanned="1">
                  <text:p text:style-name="table_al">VFL, hoofdstuk 2 en 3</text:p>
                </table:table-cell>
                <table:table-cell table:style-name="entry" table:number-rows-spanned="1" table:number-columns-spanned="1">
                  <text:p text:style-name="table_al">Uitvoering verlenen, weigeren, intrekken (omgevings) vergunning in kader van erfgoed </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68-1-1">
                    <text:list-item text:style-override="id1-3-2-4-60-1-7-68-1-1-1">
                      <text:number>67.</text:number>
                      <text:p text:style-name="table_al"/>
                    </text:list-item>
                  </text:list>
                </table:table-cell>
                <table:table-cell table:style-name="entry" table:number-rows-spanned="1" table:number-columns-spanned="1">
                  <text:p text:style-name="table_al">Wet Luchtvaart, artikel 8a.51</text:p>
                </table:table-cell>
                <table:table-cell table:style-name="entry" table:number-rows-spanned="1" table:number-columns-spanned="1">
                  <text:p text:style-name="table_al">Afgeven verklaring van geen bedenkingen op niet als luchtvaartterrein aangewezen terreinen</text:p>
                </table:table-cell>
                <table:table-cell table:style-name="entry" table:number-rows-spanned="1" table:number-columns-spanned="1">
                  <text:p text:style-name="table_al">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69-1-1">
                    <text:list-item text:style-override="id1-3-2-4-60-1-7-69-1-1-1">
                      <text:number>68.</text:number>
                      <text:p text:style-name="table_al"/>
                    </text:list-item>
                  </text:list>
                </table:table-cell>
                <table:table-cell table:style-name="entry" table:number-rows-spanned="1" table:number-columns-spanned="1">
                  <text:p text:style-name="table_al">VFL, afdeling 2.1</text:p>
                </table:table-cell>
                <table:table-cell table:style-name="entry" table:number-rows-spanned="1" table:number-columns-spanned="1">
                  <text:p text:style-name="table_al">Toekennen, wijzigen en intrekken van een nummeraanduid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70-1-1">
                    <text:list-item text:style-override="id1-3-2-4-60-1-7-70-1-1-1">
                      <text:number>69.</text:number>
                      <text:p text:style-name="table_al"/>
                    </text:list-item>
                  </text:list>
                </table:table-cell>
                <table:table-cell table:style-name="entry" table:number-rows-spanned="1" table:number-columns-spanned="1">
                  <text:p text:style-name="table_al">Reglement verkeer, artikel 87</text:p>
                </table:table-cell>
                <table:table-cell table:style-name="entry" table:number-rows-spanned="1" table:number-columns-spanned="1">
                  <text:p text:style-name="table_al">Verlenen ontheffing overtreden verkeersregels</text:p>
                </table:table-cell>
                <table:table-cell table:style-name="entry" table:number-rows-spanned="1" table:number-columns-spanned="1">
                  <text:p text:style-name="table_al">College, DB</text:p>
                </table:table-cell>
                <table:table-cell table:style-name="entry" table:number-rows-spanned="1" table:number-columns-spanned="1">
                  <text:p text:style-name="table_al">L</text:p>
                </table:table-cell>
                <table:table-cell table:style-name="entry" table:number-rows-spanned="1" table:number-columns-spanned="1">
                  <text:p text:style-name="table_al">Het moeten wegen betreffen die in het beheer van de gemeente zijn</text:p>
                </table:table-cell>
              </table:table-row>
              <table:table-row table:style-name="row">
                <table:table-cell table:style-name="entry" table:number-rows-spanned="1" table:number-columns-spanned="1">
                  <text:list text:style-name="id1-3-2-4-60-1-7-71-1-1">
                    <text:list-item text:style-override="id1-3-2-4-60-1-7-71-1-1-1">
                      <text:number>70.</text:number>
                      <text:p text:style-name="table_al"/>
                    </text:list-item>
                  </text:list>
                </table:table-cell>
                <table:table-cell table:style-name="entry" table:number-rows-spanned="1" table:number-columns-spanned="1">
                  <text:p text:style-name="table_al">Reglement verkeer, artikel 61b</text:p>
                </table:table-cell>
                <table:table-cell table:style-name="entry" table:number-rows-spanned="1" table:number-columns-spanned="1">
                  <text:p text:style-name="table_al">Verlenen ontheffing vervoer in aanhangwagen of laadruimte</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72-1-1">
                    <text:list-item text:style-override="id1-3-2-4-60-1-7-72-1-1-1">
                      <text:number>71.</text:number>
                      <text:p text:style-name="table_al"/>
                    </text:list-item>
                  </text:list>
                </table:table-cell>
                <table:table-cell table:style-name="entry" table:number-rows-spanned="1" table:number-columns-spanned="1">
                  <text:p text:style-name="table_al">Verkeersregelaars, artikelen 9, 10 en 15 / BABW, artikel 56</text:p>
                </table:table-cell>
                <table:table-cell table:style-name="entry" table:number-rows-spanned="1" table:number-columns-spanned="1">
                  <text:p text:style-name="table_al">Aanstellen verkeersregelaars en intrekken aanstelling</text:p>
                </table:table-cell>
                <table:table-cell table:style-name="entry" table:number-rows-spanned="1" table:number-columns-spanned="1">
                  <text:p text:style-name="table_al">BM, DB</text:p>
                </table:table-cell>
                <table:table-cell table:style-name="entry" table:number-rows-spanned="1" table:number-columns-spanned="1">
                  <text:p text:style-name="table_al">M</text:p>
                </table:table-cell>
                <table:table-cell table:style-name="entry" table:number-rows-spanned="1" table:number-columns-spanned="1">
                  <text:p text:style-name="table_al">Lijst met aangestelde verkeerregelaars per evenement naar politie</text:p>
                </table:table-cell>
              </table:table-row>
              <table:table-row table:style-name="row">
                <table:table-cell table:style-name="entry" table:number-rows-spanned="1" table:number-columns-spanned="1">
                  <text:list text:style-name="id1-3-2-4-60-1-7-73-1-1">
                    <text:list-item text:style-override="id1-3-2-4-60-1-7-73-1-1-1">
                      <text:number>72.</text:number>
                      <text:p text:style-name="table_al"/>
                    </text:list-item>
                  </text:list>
                </table:table-cell>
                <table:table-cell table:style-name="entry" table:number-rows-spanned="1" table:number-columns-spanned="1">
                  <text:p text:style-name="table_al">Vuurwerkbesluit, artikel 3B.3a </text:p>
                </table:table-cell>
                <table:table-cell table:style-name="entry" table:number-rows-spanned="1" table:number-columns-spanned="1">
                  <text:p text:style-name="table_al">Afgeven verklaring van geen bedenkingen ontheffing afsteken vuurwerk </text:p>
                </table:table-cell>
                <table:table-cell table:style-name="entry" table:number-rows-spanned="1" table:number-columns-spanned="1">
                  <text:p text:style-name="table_al">BM,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74-1-1">
                    <text:list-item text:style-override="id1-3-2-4-60-1-7-74-1-1-1">
                      <text:number>73.</text:number>
                      <text:p text:style-name="table_al"/>
                    </text:list-item>
                  </text:list>
                </table:table-cell>
                <table:table-cell table:style-name="entry" table:number-rows-spanned="1" table:number-columns-spanned="1">
                  <text:p text:style-name="table_al">Ob, artikel 4.20 lid 1 onder a en c </text:p>
                </table:table-cell>
                <table:table-cell table:style-name="entry" table:number-rows-spanned="1" table:number-columns-spanned="1">
                  <text:p text:style-name="table_al">Uitbrengen advies aan ander bevoegd gezag over omgevingsvergunning bouwactiviteit, milieubelastende activiteit, rijksmonumentenactiviteit of omgevingsplanactiviteit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75-1-1">
                    <text:list-item text:style-override="id1-3-2-4-60-1-7-75-1-1-1">
                      <text:number>74.</text:number>
                      <text:p text:style-name="table_al"/>
                    </text:list-item>
                  </text:list>
                </table:table-cell>
                <table:table-cell table:style-name="entry" table:number-rows-spanned="1" table:number-columns-spanned="1">
                  <text:p text:style-name="table_al">Ob, artikel 4.20 lid 2 onder </text:p>
                </table:table-cell>
                <table:table-cell table:style-name="entry" table:number-rows-spanned="1" table:number-columns-spanned="1">
                  <text:p text:style-name="table_al">b Instemmen met voorgenomen beslissing van ander bevoegd gezag op aanvraag omgevingsvergunning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76-1-1">
                    <text:list-item text:style-override="id1-3-2-4-60-1-7-76-1-1-1">
                      <text:number>75.</text:number>
                      <text:p text:style-name="table_al"/>
                    </text:list-item>
                  </text:list>
                </table:table-cell>
                <table:table-cell table:style-name="entry" table:number-rows-spanned="1" table:number-columns-spanned="1">
                  <text:p text:style-name="table_al">Ob, artikel 4.20 lid 1 onder c </text:p>
                </table:table-cell>
                <table:table-cell table:style-name="entry" table:number-rows-spanned="1" table:number-columns-spanned="1">
                  <text:p text:style-name="table_al">Uitbrengen advies aan ander bevoegd gezaa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77-1-1">
                    <text:list-item text:style-override="id1-3-2-4-60-1-7-77-1-1-1">
                      <text:number>76.</text:number>
                      <text:p text:style-name="table_al"/>
                    </text:list-item>
                  </text:list>
                </table:table-cell>
                <table:table-cell table:style-name="entry" table:number-rows-spanned="1" table:number-columns-spanned="1">
                  <text:p text:style-name="table_al">Ob, artikel 10.23 lid 2 </text:p>
                </table:table-cell>
                <table:table-cell table:style-name="entry" table:number-rows-spanned="1" table:number-columns-spanned="1">
                  <text:p text:style-name="table_al">Verlengen in omgevingsvergunning gestelde termijn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78-1-1">
                    <text:list-item text:style-override="id1-3-2-4-60-1-7-78-1-1-1">
                      <text:number>77.</text:number>
                      <text:p text:style-name="table_al"/>
                    </text:list-item>
                  </text:list>
                </table:table-cell>
                <table:table-cell table:style-name="entry" table:number-rows-spanned="1" table:number-columns-spanned="1">
                  <text:p text:style-name="table_al">Ob, artikel 14.2 lid 3 </text:p>
                </table:table-cell>
                <table:table-cell table:style-name="entry" table:number-rows-spanned="1" table:number-columns-spanned="1">
                  <text:p text:style-name="table_al">Beschikbaar stellen van informatie voor elektronisch formulier Digitaal Stelsel Omgevingswet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79-1-1">
                    <text:list-item text:style-override="id1-3-2-4-60-1-7-79-1-1-1">
                      <text:number>78.</text:number>
                      <text:p text:style-name="table_al"/>
                    </text:list-item>
                  </text:list>
                </table:table-cell>
                <table:table-cell table:style-name="entry" table:number-rows-spanned="1" table:number-columns-spanned="1">
                  <text:p text:style-name="table_al">Or, hoofdstuk 7 </text:p>
                </table:table-cell>
                <table:table-cell table:style-name="entry" table:number-rows-spanned="1" table:number-columns-spanned="1">
                  <text:p text:style-name="table_al">Uitvoeren bevoegdheden in kader van aanvraag – en indieningsvereisten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80-1-1">
                    <text:list-item text:style-override="id1-3-2-4-60-1-7-80-1-1-1">
                      <text:number>79.</text:number>
                      <text:p text:style-name="table_al"/>
                    </text:list-item>
                  </text:list>
                </table:table-cell>
                <table:table-cell table:style-name="entry" table:number-rows-spanned="1" table:number-columns-spanned="1">
                  <text:p text:style-name="table_al">Ow, artikel 2.43 Bkl, artikel 3.52 t/m 3.54 </text:p>
                </table:table-cell>
                <table:table-cell table:style-name="entry" table:number-rows-spanned="1" table:number-columns-spanned="1">
                  <text:p text:style-name="table_al">Besluiten geluidwerende maatregelen gebouwen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81-1-1">
                    <text:list-item text:style-override="id1-3-2-4-60-1-7-81-1-1-1">
                      <text:number>80.</text:number>
                      <text:p text:style-name="table_al"/>
                    </text:list-item>
                  </text:list>
                </table:table-cell>
                <table:table-cell table:style-name="entry" table:number-rows-spanned="1" table:number-columns-spanned="1">
                  <text:p text:style-name="table_al">Ow, artikel 4.3 lid 1 onder b Bal, hoofdstuk 4 </text:p>
                </table:table-cell>
                <table:table-cell table:style-name="entry" table:number-rows-spanned="1" table:number-columns-spanned="1">
                  <text:p text:style-name="table_al">Afhandelen melding van aangewezen activiteiten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82-1-1">
                    <text:list-item text:style-override="id1-3-2-4-60-1-7-82-1-1-1">
                      <text:number>81.</text:number>
                      <text:p text:style-name="table_al"/>
                    </text:list-item>
                  </text:list>
                </table:table-cell>
                <table:table-cell table:style-name="entry" table:number-rows-spanned="1" table:number-columns-spanned="1">
                  <text:p text:style-name="table_al">Ow, artikel 4.5 Bal, artikel 2.13 </text:p>
                </table:table-cell>
                <table:table-cell table:style-name="entry" table:number-rows-spanned="1" table:number-columns-spanned="1">
                  <text:p text:style-name="table_al">Stellen maatwerkvoorschriften of verbinden voorschriften omgevingsvergunning in afwijking van regels Bal of omgevingsplan, als at bij die regels is bepaald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83-1-1">
                    <text:list-item text:style-override="id1-3-2-4-60-1-7-83-1-1-1">
                      <text:number>82.</text:number>
                      <text:p text:style-name="table_al"/>
                    </text:list-item>
                  </text:list>
                </table:table-cell>
                <table:table-cell table:style-name="entry" table:number-rows-spanned="1" table:number-columns-spanned="1">
                  <text:p text:style-name="table_al">Ow, artikel 4.7 </text:p>
                </table:table-cell>
                <table:table-cell table:style-name="entry" table:number-rows-spanned="1" table:number-columns-spanned="1">
                  <text:p text:style-name="table_al">Verlenen toestemming treffen gelijkwaardige maatregel</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84-1-1">
                    <text:list-item text:style-override="id1-3-2-4-60-1-7-84-1-1-1">
                      <text:number>83.</text:number>
                      <text:p text:style-name="table_al"/>
                    </text:list-item>
                  </text:list>
                </table:table-cell>
                <table:table-cell table:style-name="entry" table:number-rows-spanned="1" table:number-columns-spanned="1">
                  <text:p text:style-name="table_al">Ow, artikel 5.34 </text:p>
                </table:table-cell>
                <table:table-cell table:style-name="entry" table:number-rows-spanned="1" table:number-columns-spanned="1">
                  <text:p text:style-name="table_al">Verbinden voorschriften aan omgevingsvergunning</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85-1-1">
                    <text:list-item text:style-override="id1-3-2-4-60-1-7-85-1-1-1">
                      <text:number>84.</text:number>
                      <text:p text:style-name="table_al"/>
                    </text:list-item>
                  </text:list>
                </table:table-cell>
                <table:table-cell table:style-name="entry" table:number-rows-spanned="1" table:number-columns-spanned="1">
                  <text:p text:style-name="table_al">Ow, artikelen 5.36 en 5.36a </text:p>
                </table:table-cell>
                <table:table-cell table:style-name="entry" table:number-rows-spanned="1" table:number-columns-spanned="1">
                  <text:p text:style-name="table_al">Stellen termijn tijdelijke omgevingsvergunning of omgevingsvergunning voor seizoensgebonden of drijvend bouwwerk</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86-1-1">
                    <text:list-item text:style-override="id1-3-2-4-60-1-7-86-1-1-1">
                      <text:number>85.</text:number>
                      <text:p text:style-name="table_al"/>
                    </text:list-item>
                  </text:list>
                </table:table-cell>
                <table:table-cell table:style-name="entry" table:number-rows-spanned="1" table:number-columns-spanned="1">
                  <text:p text:style-name="table_al">Ow, artikel 2.2 Ob, artikel 10.22a </text:p>
                </table:table-cell>
                <table:table-cell table:style-name="entry" table:number-rows-spanned="1" table:number-columns-spanned="1">
                  <text:p text:style-name="table_al">Toezenden ontwerpbesluiten, afschriften beschikkingen en stukken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87-1-1">
                    <text:list-item text:style-override="id1-3-2-4-60-1-7-87-1-1-1">
                      <text:number>86.</text:number>
                      <text:p text:style-name="table_al"/>
                    </text:list-item>
                  </text:list>
                </table:table-cell>
                <table:table-cell table:style-name="entry" table:number-rows-spanned="1" table:number-columns-spanned="1">
                  <text:p text:style-name="table_al">Ow, artikel 5.1 lid 1 onder a </text:p>
                </table:table-cell>
                <table:table-cell table:style-name="entry" table:number-rows-spanned="1" table:number-columns-spanned="1">
                  <text:p text:style-name="table_al">Omgevingsvergunning voor een omgevingsplanactiviteit:</text:p>
                  <text:p text:style-name="table_al"> - bestaande uit het bouwen van een bouwwerk, het in stand houden van een bouwwerk en het gebruiken van het bouwwerk in overeenstemming met de in het omgevingsplan gestelde regels over bouwen; </text:p>
                  <text:p text:style-name="table_al">- bestaande uit het slopen van een bouwwerk;</text:p>
                  <text:p text:style-name="table_al"> - bestaande uit het uitvoeren van een werk, niet zijnde een bouwwerk, of werkzaamheid; </text:p>
                  <text:p text:style-name="table_al">- bestaande uit het aanleggen of veranderen van een weg;</text:p>
                  <text:p text:style-name="table_al">- bestaande uit het maken of veranderen van een uitweg naar een weg;</text:p>
                  <text:p text:style-name="table_al">- bestaande uit een milieubelastende activiteit;</text:p>
                  <text:p text:style-name="table_al">- met betrekking tot een gemeentelijk monument of voorbeschermd gemeentelijke monument;</text:p>
                  <text:p text:style-name="table_al">- bestaande uit een sloopactiviteit in een rijksbeschermd of gemeentelijk beschermd stand- of dorpsgezicht;</text:p>
                  <text:p text:style-name="table_al">- bestaande uit het opslaan van roerende zaken of het toestaan/gedogen van opslag van roerende zaken op of aan de weg;</text:p>
                  <text:p text:style-name="table_al">- bestaande uit het vellen of doen vellen van een monumentale boom;</text:p>
                  <text:p text:style-name="table_al">- bestaande uit het vellen of doen vellen van houtopstand;</text:p>
                  <text:p text:style-name="table_al">- bestaande uit het maken of voeren van handelsreclame op of aan een onroerende zaak;</text:p>
                  <text:p text:style-name="table_al">- waarvoor in het omgevingsplan is bepaald dat het verboden is deze zonder omgevingsvergunning te 17 verrichten en die in strijd is met het omgevingsplan;</text:p>
                  <text:p text:style-name="table_al">- die in strijd is met het omgevingsplan (buitenplanse omgevingsplanactiviteit)</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88-1-1">
                    <text:list-item text:style-override="id1-3-2-4-60-1-7-88-1-1-1">
                      <text:number>87.</text:number>
                      <text:p text:style-name="table_al"/>
                    </text:list-item>
                  </text:list>
                </table:table-cell>
                <table:table-cell table:style-name="entry" table:number-rows-spanned="1" table:number-columns-spanned="1">
                  <text:p text:style-name="table_al">Ow, artikel 5.1 lid 2 onder a Bbl, paragraaf 2.3.2 </text:p>
                </table:table-cell>
                <table:table-cell table:style-name="entry" table:number-rows-spanned="1" table:number-columns-spanned="1">
                  <text:p text:style-name="table_al">Omgevingsvergunning voor een bouwactiviteit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89-1-1">
                    <text:list-item text:style-override="id1-3-2-4-60-1-7-89-1-1-1">
                      <text:number>88.</text:number>
                      <text:p text:style-name="table_al"/>
                    </text:list-item>
                  </text:list>
                </table:table-cell>
                <table:table-cell table:style-name="entry" table:number-rows-spanned="1" table:number-columns-spanned="1">
                  <text:p text:style-name="table_al">Ow, artikel 5.1 lid 2 onder b Bal, hoofdstuk 3 </text:p>
                </table:table-cell>
                <table:table-cell table:style-name="entry" table:number-rows-spanned="1" table:number-columns-spanned="1">
                  <text:p text:style-name="table_al">Omgevingsvergunning voor een milieubelastende activiteit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90-1-1">
                    <text:list-item text:style-override="id1-3-2-4-60-1-7-90-1-1-1">
                      <text:number>89.</text:number>
                      <text:p text:style-name="table_al"/>
                    </text:list-item>
                  </text:list>
                </table:table-cell>
                <table:table-cell table:style-name="entry" table:number-rows-spanned="1" table:number-columns-spanned="1">
                  <text:p text:style-name="table_al">Ow, artikel 5.1 lid 2 </text:p>
                </table:table-cell>
                <table:table-cell table:style-name="entry" table:number-rows-spanned="1" table:number-columns-spanned="1">
                  <text:p text:style-name="table_al">Omgevingsvergunning voor een rijksmonumentenactiviteit</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91-1-1">
                    <text:list-item text:style-override="id1-3-2-4-60-1-7-91-1-1-1">
                      <text:number>90.</text:number>
                      <text:p text:style-name="table_al"/>
                    </text:list-item>
                  </text:list>
                </table:table-cell>
                <table:table-cell table:style-name="entry" table:number-rows-spanned="1" table:number-columns-spanned="1">
                  <text:p text:style-name="table_al">Ow, artikelen 5.38 en 5.43 </text:p>
                </table:table-cell>
                <table:table-cell table:style-name="entry" table:number-rows-spanned="1" table:number-columns-spanned="1">
                  <text:p text:style-name="table_al">(Ambtshalve) verlenen dan wel actualiseren van een omgevingsvergunning ter vervanging van een eerder verleende vergunning (revisievergunning)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92-1-1">
                    <text:list-item text:style-override="id1-3-2-4-60-1-7-92-1-1-1">
                      <text:number>91.</text:number>
                      <text:p text:style-name="table_al"/>
                    </text:list-item>
                  </text:list>
                </table:table-cell>
                <table:table-cell table:style-name="entry" table:number-rows-spanned="1" table:number-columns-spanned="1">
                  <text:p text:style-name="table_al">Ow, artikel 10.13a </text:p>
                </table:table-cell>
                <table:table-cell table:style-name="entry" table:number-rows-spanned="1" table:number-columns-spanned="1">
                  <text:p text:style-name="table_al">Opleggen gedoogplicht voor verrichten onderzoek of voor de uitvoering van nazorgmaatregelen bodem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93-1-1">
                    <text:list-item text:style-override="id1-3-2-4-60-1-7-93-1-1-1">
                      <text:number>92.</text:number>
                      <text:p text:style-name="table_al"/>
                    </text:list-item>
                  </text:list>
                </table:table-cell>
                <table:table-cell table:style-name="entry" table:number-rows-spanned="1" table:number-columns-spanned="1">
                  <text:p text:style-name="table_al">Ow, artikel 10.21a </text:p>
                </table:table-cell>
                <table:table-cell table:style-name="entry" table:number-rows-spanned="1" table:number-columns-spanned="1">
                  <text:p text:style-name="table_al">Opleggen gedoogplicht voor verrichten onderzoek of voor uitvoering van preventieve en herstelmaatregelen bodem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94-1-1">
                    <text:list-item text:style-override="id1-3-2-4-60-1-7-94-1-1-1">
                      <text:number>93.</text:number>
                      <text:p text:style-name="table_al"/>
                    </text:list-item>
                  </text:list>
                </table:table-cell>
                <table:table-cell table:style-name="entry" table:number-rows-spanned="1" table:number-columns-spanned="1">
                  <text:p text:style-name="table_al">Ow, afdeling 19.1 Wm, hoofdstuk 17 </text:p>
                </table:table-cell>
                <table:table-cell table:style-name="entry" table:number-rows-spanned="1" table:number-columns-spanned="1">
                  <text:p text:style-name="table_al">Behandelen informatie uit informatieplicht met betrekking tot ongewoon voorval milieubelastende activiteit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95-1-1">
                    <text:list-item text:style-override="id1-3-2-4-60-1-7-95-1-1-1">
                      <text:number>94.</text:number>
                      <text:p text:style-name="table_al"/>
                    </text:list-item>
                  </text:list>
                </table:table-cell>
                <table:table-cell table:style-name="entry" table:number-rows-spanned="1" table:number-columns-spanned="1">
                  <text:p text:style-name="table_al">Ow, artikel 19.9c </text:p>
                </table:table-cell>
                <table:table-cell table:style-name="entry" table:number-rows-spanned="1" table:number-columns-spanned="1">
                  <text:p text:style-name="table_al">Opleggen verplichting tot treffen tijdelijke beschermingsmaatregelen bodem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96-1-1">
                    <text:list-item text:style-override="id1-3-2-4-60-1-7-96-1-1-1">
                      <text:number>95.</text:number>
                      <text:p text:style-name="table_al"/>
                    </text:list-item>
                  </text:list>
                </table:table-cell>
                <table:table-cell table:style-name="entry" table:number-rows-spanned="1" table:number-columns-spanned="1">
                  <text:p text:style-name="table_al">Ow, artikel 13.14 lid 3 onder a </text:p>
                </table:table-cell>
                <table:table-cell table:style-name="entry" table:number-rows-spanned="1" table:number-columns-spanned="1">
                  <text:p text:style-name="table_al">Verbinden voorschriften over kostenverhaal aan omgevingsvergunning voor buitenplanse omgevingsplanactiviteit voor zover sprake is van een activiteit die in strijd is met in het omgevingsplan aan locatie toegedeelde functie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97-1-1">
                    <text:list-item text:style-override="id1-3-2-4-60-1-7-97-1-1-1">
                      <text:number>96.</text:number>
                      <text:p text:style-name="table_al"/>
                    </text:list-item>
                  </text:list>
                </table:table-cell>
                <table:table-cell table:style-name="entry" table:number-rows-spanned="1" table:number-columns-spanned="1">
                  <text:p text:style-name="table_al">Ow, artikel 16.11 </text:p>
                </table:table-cell>
                <table:table-cell table:style-name="entry" table:number-rows-spanned="1" table:number-columns-spanned="1">
                  <text:p text:style-name="table_al">Uitbrengen of vragen advies aan waterkwaliteitsbeheerder ten behoeve van samenhang omgevingsvergunning milieubelastende activiteit met IPPC installatie en wateractiviteit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98-1-1">
                    <text:list-item text:style-override="id1-3-2-4-60-1-7-98-1-1-1">
                      <text:number>97.</text:number>
                      <text:p text:style-name="table_al"/>
                    </text:list-item>
                  </text:list>
                </table:table-cell>
                <table:table-cell table:style-name="entry" table:number-rows-spanned="1" table:number-columns-spanned="1">
                  <text:p text:style-name="table_al">Ow, paragraaf 16.4.2 </text:p>
                </table:table-cell>
                <table:table-cell table:style-name="entry" table:number-rows-spanned="1" table:number-columns-spanned="1">
                  <text:p text:style-name="table_al">Uitvoeren, beoordelen en besluiten inzake Milieueffectrapportages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L, M </text:p>
                </table:table-cell>
                <table:table-cell table:style-name="entry" table:number-rows-spanned="1" table:number-columns-spanned="1">
                  <text:p text:style-name="table_al">- Besluit-MER door L </text:p>
                  <text:p text:style-name="table_al">- MER-aanmeldingsnotitie door medewerker </text:p>
                  <text:p text:style-name="table_al">- Met uitzondering van plan-MER</text:p>
                </table:table-cell>
              </table:table-row>
              <table:table-row table:style-name="row">
                <table:table-cell table:style-name="entry" table:number-rows-spanned="1" table:number-columns-spanned="1">
                  <text:list text:style-name="id1-3-2-4-60-1-7-99-1-1">
                    <text:list-item text:style-override="id1-3-2-4-60-1-7-99-1-1-1">
                      <text:number>98.</text:number>
                      <text:p text:style-name="table_al"/>
                    </text:list-item>
                  </text:list>
                </table:table-cell>
                <table:table-cell table:style-name="entry" table:number-rows-spanned="1" table:number-columns-spanned="1">
                  <text:p text:style-name="table_al">Ow, artikel 22.1 </text:p>
                </table:table-cell>
                <table:table-cell table:style-name="entry" table:number-rows-spanned="1" table:number-columns-spanned="1">
                  <text:p text:style-name="table_al">Verbinden voorschriften aan omgevingsvergunning bodem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00-1-1">
                    <text:list-item text:style-override="id1-3-2-4-60-1-7-100-1-1-1">
                      <text:number>99.</text:number>
                      <text:p text:style-name="table_al"/>
                    </text:list-item>
                  </text:list>
                </table:table-cell>
                <table:table-cell table:style-name="entry" table:number-rows-spanned="1" table:number-columns-spanned="1">
                  <text:p text:style-name="table_al">Wabo, artikel 2.1 lid 3 juncto bijlage II Bor</text:p>
                </table:table-cell>
                <table:table-cell table:style-name="entry" table:number-rows-spanned="1" table:number-columns-spanned="1">
                  <text:p text:style-name="table_al">Mededelen dat geen </text:p>
                  <text:p text:style-name="table_al">omgevingsvergunning is vereist</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01-1-1">
                    <text:list-item text:style-override="id1-3-2-4-60-1-7-101-1-1-1">
                      <text:number>100.</text:number>
                      <text:p text:style-name="table_al"/>
                    </text:list-item>
                  </text:list>
                </table:table-cell>
                <table:table-cell table:style-name="entry" table:number-rows-spanned="1" table:number-columns-spanned="1">
                  <text:p text:style-name="table_al">Wabo, artikelen 2.1, 2.2, 2.4, 2.5 en 2.6</text:p>
                </table:table-cell>
                <table:table-cell table:style-name="entry" table:number-rows-spanned="1" table:number-columns-spanned="1">
                  <text:p text:style-name="table_al">Besluiten op aanvragen op grond van de Wabo voor activiteiten als bedoeld in artikel 2.1 en 2.2 Wabo.</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02-1-1">
                    <text:list-item text:style-override="id1-3-2-4-60-1-7-102-1-1-1">
                      <text:number>101.</text:number>
                      <text:p text:style-name="table_al"/>
                    </text:list-item>
                  </text:list>
                </table:table-cell>
                <table:table-cell table:style-name="entry" table:number-rows-spanned="1" table:number-columns-spanned="1">
                  <text:p text:style-name="table_al">Wabo, artikel 2.5 lid 5</text:p>
                </table:table-cell>
                <table:table-cell table:style-name="entry" table:number-rows-spanned="1" table:number-columns-spanned="1">
                  <text:p text:style-name="table_al">Intrekken omgevingsvergunning 1e en/of 2e fase</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03-1-1">
                    <text:list-item text:style-override="id1-3-2-4-60-1-7-103-1-1-1">
                      <text:number>102.</text:number>
                      <text:p text:style-name="table_al"/>
                    </text:list-item>
                  </text:list>
                </table:table-cell>
                <table:table-cell table:style-name="entry" table:number-rows-spanned="1" table:number-columns-spanned="1">
                  <text:p text:style-name="table_al">Wabo, artikel 2.25 </text:p>
                  <text:p text:style-name="table_al">Ow, artikel 5.37 lid 2</text:p>
                </table:table-cell>
                <table:table-cell table:style-name="entry" table:number-rows-spanned="1" table:number-columns-spanned="1">
                  <text:p text:style-name="table_al">Overschrijven aanvraag of verleende omgevingsvergunning aan andere natuurlijke of rechtspersoo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04-1-1">
                    <text:list-item text:style-override="id1-3-2-4-60-1-7-104-1-1-1">
                      <text:number>103.</text:number>
                      <text:p text:style-name="table_al"/>
                    </text:list-item>
                  </text:list>
                </table:table-cell>
                <table:table-cell table:style-name="entry" table:number-rows-spanned="1" table:number-columns-spanned="1">
                  <text:p text:style-name="table_al">Wabo, artikel 2.26</text:p>
                </table:table-cell>
                <table:table-cell table:style-name="entry" table:number-rows-spanned="1" table:number-columns-spanned="1">
                  <text:p text:style-name="table_al">Vragen dan wel uitbrengen van advies</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05-1-1">
                    <text:list-item text:style-override="id1-3-2-4-60-1-7-105-1-1-1">
                      <text:number>104.</text:number>
                      <text:p text:style-name="table_al"/>
                    </text:list-item>
                  </text:list>
                </table:table-cell>
                <table:table-cell table:style-name="entry" table:number-rows-spanned="1" table:number-columns-spanned="1">
                  <text:p text:style-name="table_al">Wabo, artikel 2.27 juncto</text:p>
                </table:table-cell>
                <table:table-cell table:style-name="entry" table:number-rows-spanned="1" table:number-columns-spanned="1">
                  <text:p text:style-name="table_al">Vragen van een verklaring van geen bedenkin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06-1-1">
                    <text:list-item text:style-override="id1-3-2-4-60-1-7-106-1-1-1">
                      <text:number>105.</text:number>
                      <text:p text:style-name="table_al"/>
                    </text:list-item>
                  </text:list>
                </table:table-cell>
                <table:table-cell table:style-name="entry" table:number-rows-spanned="1" table:number-columns-spanned="1">
                  <text:p text:style-name="table_al">Wabo, artikel 2.31 Ow, artikelen 5.39, 5.40 en 5.41</text:p>
                </table:table-cell>
                <table:table-cell table:style-name="entry" table:number-rows-spanned="1" table:number-columns-spanned="1">
                  <text:p text:style-name="table_al">Wijzigen voorschriften omgevingsvergunn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07-1-1">
                    <text:list-item text:style-override="id1-3-2-4-60-1-7-107-1-1-1">
                      <text:number>106.</text:number>
                      <text:p text:style-name="table_al"/>
                    </text:list-item>
                  </text:list>
                </table:table-cell>
                <table:table-cell table:style-name="entry" table:number-rows-spanned="1" table:number-columns-spanned="1">
                  <text:p text:style-name="table_al">Wabo, artikelen 2.33 en 3.23 Ow, artikel 5.39, 5.40 en 5.41</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08-1-1">
                    <text:list-item text:style-override="id1-3-2-4-60-1-7-108-1-1-1">
                      <text:number>107.</text:number>
                      <text:p text:style-name="table_al"/>
                    </text:list-item>
                  </text:list>
                </table:table-cell>
                <table:table-cell table:style-name="entry" table:number-rows-spanned="1" table:number-columns-spanned="1">
                  <text:p text:style-name="table_al">Wabo, artikel 3.3, 3.4 en 3.5</text:p>
                </table:table-cell>
                <table:table-cell table:style-name="entry" table:number-rows-spanned="1" table:number-columns-spanned="1">
                  <text:p text:style-name="table_al">Aanhouden beslissing op aanvraag omgevingsvergunn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09-1-1">
                    <text:list-item text:style-override="id1-3-2-4-60-1-7-109-1-1-1">
                      <text:number>108.</text:number>
                      <text:p text:style-name="table_al"/>
                    </text:list-item>
                  </text:list>
                </table:table-cell>
                <table:table-cell table:style-name="entry" table:number-rows-spanned="1" table:number-columns-spanned="1">
                  <text:p text:style-name="table_al">Wabo, paragraaf 3.2</text:p>
                </table:table-cell>
                <table:table-cell table:style-name="entry" table:number-rows-spanned="1" table:number-columns-spanned="1">
                  <text:p text:style-name="table_al">Toepassen reguliere voorbereidingsprocedure</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Uitvoering conform de gemaakte werkafspraken</text:p>
                </table:table-cell>
              </table:table-row>
              <table:table-row table:style-name="row">
                <table:table-cell table:style-name="entry" table:number-rows-spanned="1" table:number-columns-spanned="1">
                  <text:list text:style-name="id1-3-2-4-60-1-7-110-1-1">
                    <text:list-item text:style-override="id1-3-2-4-60-1-7-110-1-1-1">
                      <text:number>109.</text:number>
                      <text:p text:style-name="table_al"/>
                    </text:list-item>
                  </text:list>
                </table:table-cell>
                <table:table-cell table:style-name="entry" table:number-rows-spanned="1" table:number-columns-spanned="1">
                  <text:p text:style-name="table_al">Wabo, paragraaf 3.3</text:p>
                </table:table-cell>
                <table:table-cell table:style-name="entry" table:number-rows-spanned="1" table:number-columns-spanned="1">
                  <text:p text:style-name="table_al">Toepassen uitgebreide voorbereidingsprocedure</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Uitvoering conform de gemaakte werkafspraken</text:p>
                </table:table-cell>
              </table:table-row>
              <table:table-row table:style-name="row">
                <table:table-cell table:style-name="entry" table:number-rows-spanned="1" table:number-columns-spanned="1">
                  <text:list text:style-name="id1-3-2-4-60-1-7-111-1-1">
                    <text:list-item text:style-override="id1-3-2-4-60-1-7-111-1-1-1">
                      <text:number>110.</text:number>
                      <text:p text:style-name="table_al"/>
                    </text:list-item>
                  </text:list>
                </table:table-cell>
                <table:table-cell table:style-name="entry" table:number-rows-spanned="1" table:number-columns-spanned="1">
                  <text:p text:style-name="table_al">Wabo, artikel 3.9, lid 2 Ow, artikelen 16.64 en 16.66</text:p>
                </table:table-cell>
                <table:table-cell table:style-name="entry" table:number-rows-spanned="1" table:number-columns-spanned="1">
                  <text:p text:style-name="table_al">Verlengen beslistermijn aanvraag omgevingsvergunn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12-1-1">
                    <text:list-item text:style-override="id1-3-2-4-60-1-7-112-1-1-1">
                      <text:number>111.</text:number>
                      <text:p text:style-name="table_al"/>
                    </text:list-item>
                  </text:list>
                </table:table-cell>
                <table:table-cell table:style-name="entry" table:number-rows-spanned="1" table:number-columns-spanned="1">
                  <text:p text:style-name="table_al">Wabo, artikel 3.10, lid 2 Ow, artikel 16.68 onder a en c</text:p>
                </table:table-cell>
                <table:table-cell table:style-name="entry" table:number-rows-spanned="1" table:number-columns-spanned="1">
                  <text:p text:style-name="table_al">Toepassen artikel 3.44 of afdeling 3.4 Awb achterwege lat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13-1-1">
                    <text:list-item text:style-override="id1-3-2-4-60-1-7-113-1-1-1">
                      <text:number>112.</text:number>
                      <text:p text:style-name="table_al"/>
                    </text:list-item>
                  </text:list>
                </table:table-cell>
                <table:table-cell table:style-name="entry" table:number-rows-spanned="1" table:number-columns-spanned="1">
                  <text:p text:style-name="table_al">Wabo, artikel 3.18 Ow, artikelen 16.10 en 16.49</text:p>
                </table:table-cell>
                <table:table-cell table:style-name="entry" table:number-rows-spanned="1" table:number-columns-spanned="1">
                  <text:p text:style-name="table_al">Buiten behandeling laten aanvraa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Coördinatie met Waterwet bij IPPC-inrichtingen</text:p>
                </table:table-cell>
              </table:table-row>
              <table:table-row table:style-name="row">
                <table:table-cell table:style-name="entry" table:number-rows-spanned="1" table:number-columns-spanned="1">
                  <text:list text:style-name="id1-3-2-4-60-1-7-114-1-1">
                    <text:list-item text:style-override="id1-3-2-4-60-1-7-114-1-1-1">
                      <text:number>113.</text:number>
                      <text:p text:style-name="table_al"/>
                    </text:list-item>
                  </text:list>
                </table:table-cell>
                <table:table-cell table:style-name="entry" table:number-rows-spanned="1" table:number-columns-spanned="1">
                  <text:p text:style-name="table_al">Wabo, artikel 5.17 ism Gemw, artikel 125 en Awb, artikel 5:32</text:p>
                </table:table-cell>
                <table:table-cell table:style-name="entry"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Onder medewerker wordt hier verstaan: de aangewezen toezichthouders</text:p>
                </table:table-cell>
              </table:table-row>
              <table:table-row table:style-name="row">
                <table:table-cell table:style-name="entry" table:number-rows-spanned="1" table:number-columns-spanned="1">
                  <text:list text:style-name="id1-3-2-4-60-1-7-115-1-1">
                    <text:list-item text:style-override="id1-3-2-4-60-1-7-115-1-1-1">
                      <text:number>114.</text:number>
                      <text:p text:style-name="table_al"/>
                    </text:list-item>
                  </text:list>
                </table:table-cell>
                <table:table-cell table:style-name="entry" table:number-rows-spanned="1" table:number-columns-spanned="1">
                  <text:p text:style-name="table_al">Wabo, artikel 5.18 Ow, artikel 5.37</text:p>
                </table:table-cell>
                <table:table-cell table:style-name="entry" table:number-rows-spanned="1" table:number-columns-spanned="1">
                  <text:p text:style-name="table_al">Besluit ook van toepassing verklaren op rechtsopvolgers</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 het besluit wordt melding gedaan van de toepassing</text:p>
                </table:table-cell>
              </table:table-row>
              <table:table-row table:style-name="row">
                <table:table-cell table:style-name="entry" table:number-rows-spanned="1" table:number-columns-spanned="1">
                  <text:list text:style-name="id1-3-2-4-60-1-7-116-1-1">
                    <text:list-item text:style-override="id1-3-2-4-60-1-7-116-1-1-1">
                      <text:number>115.</text:number>
                      <text:p text:style-name="table_al"/>
                    </text:list-item>
                  </text:list>
                </table:table-cell>
                <table:table-cell table:style-name="entry" table:number-rows-spanned="1" table:number-columns-spanned="1">
                  <text:p text:style-name="table_al">Wabo, artikel 5.19</text:p>
                </table:table-cell>
                <table:table-cell table:style-name="entry" table:number-rows-spanned="1" table:number-columns-spanned="1">
                  <text:p text:style-name="table_al">Besluiten tot gehele of gedeeltelijke intrekking van een omgevingsvergunning of ontheff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17-1-1">
                    <text:list-item text:style-override="id1-3-2-4-60-1-7-117-1-1-1">
                      <text:number>116.</text:number>
                      <text:p text:style-name="table_al"/>
                    </text:list-item>
                  </text:list>
                </table:table-cell>
                <table:table-cell table:style-name="entry" table:number-rows-spanned="1" table:number-columns-spanned="1">
                  <text:p text:style-name="table_al">Wabo, artikel 6.2 Ow, artikel 16.79 lid 5</text:p>
                </table:table-cell>
                <table:table-cell table:style-name="entry" table:number-rows-spanned="1" table:number-columns-spanned="1">
                  <text:p text:style-name="table_al">Onverwijld in werking laten tred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18-1-1">
                    <text:list-item text:style-override="id1-3-2-4-60-1-7-118-1-1-1">
                      <text:number>117.</text:number>
                      <text:p text:style-name="table_al"/>
                    </text:list-item>
                  </text:list>
                </table:table-cell>
                <table:table-cell table:style-name="entry" table:number-rows-spanned="1" table:number-columns-spanned="1">
                  <text:p text:style-name="table_al">Wbp</text:p>
                </table:table-cell>
                <table:table-cell table:style-name="entry" table:number-rows-spanned="1" table:number-columns-spanned="1">
                  <text:p text:style-name="table_al">Besluiten op en voeren van correspondentie op grond van de Wbp</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19-1-1">
                    <text:list-item text:style-override="id1-3-2-4-60-1-7-119-1-1-1">
                      <text:number>118.</text:number>
                      <text:p text:style-name="table_al"/>
                    </text:list-item>
                  </text:list>
                </table:table-cell>
                <table:table-cell table:style-name="entry" table:number-rows-spanned="1" table:number-columns-spanned="1">
                  <text:p text:style-name="table_al">Wgh, artikelen 83, 110a, 110c en 110i</text:p>
                </table:table-cell>
                <table:table-cell table:style-name="entry" table:number-rows-spanned="1" table:number-columns-spanned="1">
                  <text:p text:style-name="table_al">Vaststellen en registreren hogere waarde</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20-1-1">
                    <text:list-item text:style-override="id1-3-2-4-60-1-7-120-1-1-1">
                      <text:number>119.</text:number>
                      <text:p text:style-name="table_al"/>
                    </text:list-item>
                  </text:list>
                </table:table-cell>
                <table:table-cell table:style-name="entry" table:number-rows-spanned="1" table:number-columns-spanned="1">
                  <text:p text:style-name="table_al">Who</text:p>
                </table:table-cell>
                <table:table-cell table:style-name="entry" table:number-rows-spanned="1" table:number-columns-spanned="1">
                  <text:p text:style-name="table_al">Besluiten op en voeren van correspondentie op grond van de Who</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21-1-1">
                    <text:list-item text:style-override="id1-3-2-4-60-1-7-121-1-1-1">
                      <text:number>120.</text:number>
                      <text:p text:style-name="table_al"/>
                    </text:list-item>
                  </text:list>
                </table:table-cell>
                <table:table-cell table:style-name="entry" table:number-rows-spanned="1" table:number-columns-spanned="1">
                  <text:p text:style-name="table_al">Winkeltijdenwet, VFL, afdeling 2.2</text:p>
                </table:table-cell>
                <table:table-cell table:style-name="entry" table:number-rows-spanned="1" table:number-columns-spanned="1">
                  <text:p text:style-name="table_al">Besluiten op aanvraag vrijstelling of ontheffing in kader van winkeltijd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In overleg met poho</text:p>
                </table:table-cell>
              </table:table-row>
              <table:table-row table:style-name="row">
                <table:table-cell table:style-name="entry" table:number-rows-spanned="1" table:number-columns-spanned="1">
                  <text:list text:style-name="id1-3-2-4-60-1-7-122-1-1">
                    <text:list-item text:style-override="id1-3-2-4-60-1-7-122-1-1-1">
                      <text:number>121.</text:number>
                      <text:p text:style-name="table_al"/>
                    </text:list-item>
                  </text:list>
                </table:table-cell>
                <table:table-cell table:style-name="entry" table:number-rows-spanned="1" table:number-columns-spanned="1">
                  <text:p text:style-name="table_al">Wjg, Besluit justitie, hoofdstuk 3 Wpg, Besluit politie, paragraaf 4 </text:p>
                </table:table-cell>
                <table:table-cell table:style-name="entry" table:number-rows-spanned="1" table:number-columns-spanned="1">
                  <text:p text:style-name="table_al">Het opvragen van politiegegevens en/of justitiële en strafvorderlijke gegevens ten behoeve van uitvoering van de:</text:p>
                  <text:p text:style-name="table_al">- Wet op de kansspelen</text:p>
                  <text:p text:style-name="table_al">- Alcoholwet</text:p>
                  <text:p text:style-name="table_al">- Omgevingswet </text:p>
                  <text:p text:style-name="table_al">- Algemene Plaatselijke Verordening</text:p>
                  <text:p text:style-name="table_al">- Verordening fysieke leefomgeving</text:p>
                </table:table-cell>
                <table:table-cell table:style-name="entry" table:number-rows-spanned="1" table:number-columns-spanned="1">
                  <text:p text:style-name="table_al">College, BM, DB </text:p>
                </table:table-cell>
                <table:table-cell table:style-name="entry" table:number-rows-spanned="1" table:number-columns-spanned="1">
                  <text:p text:style-name="table_al">L, M </text:p>
                </table:table-cell>
                <table:table-cell table:style-name="entry" table:number-rows-spanned="1" table:number-columns-spanned="1">
                  <text:p text:style-name="table_al">Onder medewerker wordt hier verstaan: de medewerkers met de functie Casemanager APV/Bijzondere wetten</text:p>
                </table:table-cell>
              </table:table-row>
              <table:table-row table:style-name="row">
                <table:table-cell table:style-name="entry" table:number-rows-spanned="1" table:number-columns-spanned="1">
                  <text:list text:style-name="id1-3-2-4-60-1-7-123-1-1">
                    <text:list-item text:style-override="id1-3-2-4-60-1-7-123-1-1-1">
                      <text:number>122.</text:number>
                      <text:p text:style-name="table_al"/>
                    </text:list-item>
                  </text:list>
                </table:table-cell>
                <table:table-cell table:style-name="entry" table:number-rows-spanned="1" table:number-columns-spanned="1">
                  <text:p text:style-name="table_al">Wm, hoofdstuk 7</text:p>
                </table:table-cell>
                <table:table-cell table:style-name="entry" table:number-rows-spanned="1" table:number-columns-spanned="1">
                  <text:p text:style-name="table_al">Uitvoeren, beoordelen en besluiten inzake Milieueffectrapportages</text:p>
                </table:table-cell>
                <table:table-cell table:style-name="entry" table:number-rows-spanned="1" table:number-columns-spanned="1">
                  <text:p text:style-name="table_al">College, DB</text:p>
                </table:table-cell>
                <table:table-cell table:style-name="entry" table:number-rows-spanned="1" table:number-columns-spanned="1">
                  <text:p text:style-name="table_al">L, M</text:p>
                </table:table-cell>
                <table:table-cell table:style-name="entry" table:number-rows-spanned="1" table:number-columns-spanned="1">
                  <text:p text:style-name="table_al">- Besluit-MER door L</text:p>
                  <text:p text:style-name="table_al">- MER-aanmeldingsnotitie door medewerker</text:p>
                  <text:p text:style-name="table_al">- Met uitzondering van plan-MER</text:p>
                </table:table-cell>
              </table:table-row>
              <table:table-row table:style-name="row">
                <table:table-cell table:style-name="entry" table:number-rows-spanned="1" table:number-columns-spanned="1">
                  <text:list text:style-name="id1-3-2-4-60-1-7-124-1-1">
                    <text:list-item text:style-override="id1-3-2-4-60-1-7-124-1-1-1">
                      <text:number>123.</text:number>
                      <text:p text:style-name="table_al"/>
                    </text:list-item>
                  </text:list>
                </table:table-cell>
                <table:table-cell table:style-name="entry" table:number-rows-spanned="1" table:number-columns-spanned="1">
                  <text:p text:style-name="table_al">Wm, artikel 8.40 en 8.41</text:p>
                </table:table-cell>
                <table:table-cell table:style-name="entry" table:number-rows-spanned="1" table:number-columns-spanned="1">
                  <text:p text:style-name="table_al">Afhandelen meldin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25-1-1">
                    <text:list-item text:style-override="id1-3-2-4-60-1-7-125-1-1-1">
                      <text:number>124.</text:number>
                      <text:p text:style-name="table_al"/>
                    </text:list-item>
                  </text:list>
                </table:table-cell>
                <table:table-cell table:style-name="entry" table:number-rows-spanned="1" table:number-columns-spanned="1">
                  <text:p text:style-name="table_al">Wm, artikel 8.42</text:p>
                </table:table-cell>
                <table:table-cell table:style-name="entry" table:number-rows-spanned="1" table:number-columns-spanned="1">
                  <text:p text:style-name="table_al">Besluit tot opleggen nadere voorschrift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26-1-1">
                    <text:list-item text:style-override="id1-3-2-4-60-1-7-126-1-1-1">
                      <text:number>125.</text:number>
                      <text:p text:style-name="table_al"/>
                    </text:list-item>
                  </text:list>
                </table:table-cell>
                <table:table-cell table:style-name="entry" table:number-rows-spanned="1" table:number-columns-spanned="1">
                  <text:p text:style-name="table_al">Wm, artikel 10.63 lid 2</text:p>
                </table:table-cell>
                <table:table-cell table:style-name="entry" table:number-rows-spanned="1" table:number-columns-spanned="1">
                  <text:p text:style-name="table_al">Besluiten over ontheffing voor het verbranden van afvalstoffen buiten inrichtin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27-1-1">
                    <text:list-item text:style-override="id1-3-2-4-60-1-7-127-1-1-1">
                      <text:number>126.</text:number>
                      <text:p text:style-name="table_al"/>
                    </text:list-item>
                  </text:list>
                </table:table-cell>
                <table:table-cell table:style-name="entry" table:number-rows-spanned="1" table:number-columns-spanned="1">
                  <text:p text:style-name="table_al">Wm, hoofdstuk 19 </text:p>
                </table:table-cell>
                <table:table-cell table:style-name="entry" table:number-rows-spanned="1" table:number-columns-spanned="1">
                  <text:p text:style-name="table_al">Op verzoek openbaar maken milieugegevens </text:p>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28-1-1">
                    <text:list-item text:style-override="id1-3-2-4-60-1-7-128-1-1-1">
                      <text:number>127.</text:number>
                      <text:p text:style-name="table_al"/>
                    </text:list-item>
                  </text:list>
                </table:table-cell>
                <table:table-cell table:style-name="entry" table:number-rows-spanned="1" table:number-columns-spanned="1">
                  <text:p text:style-name="table_al">Woo</text:p>
                </table:table-cell>
                <table:table-cell table:style-name="entry" table:number-rows-spanned="1" table:number-columns-spanned="1">
                  <text:p text:style-name="table_al">Besluiten op en voeren van correspondentie op grond van de Wob, inclusief verdaging beslistermij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29-1-1">
                    <text:list-item text:style-override="id1-3-2-4-60-1-7-129-1-1-1">
                      <text:number>128.</text:number>
                      <text:p text:style-name="table_al"/>
                    </text:list-item>
                  </text:list>
                </table:table-cell>
                <table:table-cell table:style-name="entry" table:number-rows-spanned="1" table:number-columns-spanned="1">
                  <text:p text:style-name="table_al">Wok, artikelen 1 juncto 3, 7c lid 2 en 30b</text:p>
                </table:table-cell>
                <table:table-cell table:style-name="entry" table:number-rows-spanned="1" table:number-columns-spanned="1">
                  <text:p text:style-name="table_al">Uitvoeren Wok ten aanzien van: </text:p>
                  <text:p text:style-name="table_al">a. besluiten op aanvraag loterijvergunning;</text:p>
                  <text:p text:style-name="table_al">b. beoordelen melding klein kansspel; </text:p>
                  <text:p text:style-name="table_al">c. besluiten aanvraag aanwezigheidsvergunning speelautomat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
                  <text:p text:style-name="table_al"/>
                  <text:p text:style-name="table_al">M</text:p>
                  <text:p text:style-name="table_al"/>
                  <text:p text:style-name="table_al">M</text:p>
                  <text:p text:style-name="table_al"/>
                  <text:p text:style-name="table_al">M</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list text:style-name="id1-3-2-4-60-1-7-130-1-1">
                    <text:list-item text:style-override="id1-3-2-4-60-1-7-130-1-1-1">
                      <text:number>129.</text:number>
                      <text:p text:style-name="table_al"/>
                    </text:list-item>
                  </text:list>
                </table:table-cell>
                <table:table-cell table:style-name="entry" table:number-rows-spanned="1" table:number-columns-spanned="1">
                  <text:p text:style-name="table_al">Wvw, artikel 148</text:p>
                </table:table-cell>
                <table:table-cell table:style-name="entry" table:number-rows-spanned="1" table:number-columns-spanned="1">
                  <text:p text:style-name="table_al">Verlenen ontheffing of afgeven verklaring van geen bezwaar wedstrijd op de weg</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31-1-1">
                    <text:list-item text:style-override="id1-3-2-4-60-1-7-131-1-1-1">
                      <text:number>130.</text:number>
                      <text:p text:style-name="table_al"/>
                    </text:list-item>
                  </text:list>
                </table:table-cell>
                <table:table-cell table:style-name="entry" table:number-rows-spanned="1" table:number-columns-spanned="1">
                  <text:p text:style-name="table_al">Wvw, artikel 149, lid 1, onder d</text:p>
                </table:table-cell>
                <table:table-cell table:style-name="entry" table:number-rows-spanned="1" table:number-columns-spanned="1">
                  <text:p text:style-name="table_al">Ontheffing of afgeven verklaring van geen bezwaar landbouwvoertuigen en ander aangewezen wegverkeer of bijzonder transport</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0-1-7-132-1-1">
                    <text:list-item text:style-override="id1-3-2-4-60-1-7-132-1-1-1">
                      <text:number>131.</text:number>
                      <text:p text:style-name="table_al"/>
                    </text:list-item>
                  </text:list>
                </table:table-cell>
                <table:table-cell table:style-name="entry" table:number-rows-spanned="1" table:number-columns-spanned="1">
                  <text:p text:style-name="table_al">Wonw, artikel 11</text:p>
                  <text:p text:style-name="table_al">VFL, paragraaf 3.2.1</text:p>
                </table:table-cell>
                <table:table-cell table:style-name="entry" table:number-rows-spanned="1" table:number-columns-spanned="1">
                  <text:p text:style-name="table_al">Afwijken van een in de VFL bepaald voorschrift bij het verlenen een van omgevingsvergunning voor het bouwen van een bouwwerk.</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407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7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7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Reusel-De Mierden</meta:user-defined>
    <meta:user-defined meta:name="OVERHEIDop.Rubriek/DC.type">delegatie- of mandaatbesluit</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OVERHEIDop.referentienummer">26.03316</meta:user-defined>
    <meta:user-defined meta:name="DCTERMS.abstract">n.v.t.</meta:user-defined>
    <meta:user-defined meta:name="DCTERMS.alternative">Mandaatregeling VTH-taken Samenwerking Kempengemeenten 2026 - Reusel-De Mierden</meta:user-defined>
    <dc:language>nl</dc:language>
    <meta:user-defined meta:name="OVERHEIDop.locatietype/OVERHEIDop.gebiedsmarkering">Gemeente</meta:user-defined>
    <meta:user-defined meta:name="DC.title">Mandaatregeling VTH-taken Samenwerking Kempengemeenten 2026 – Reusel-De Mierden</meta:user-defined>
    <meta:user-defined meta:name="DCTERMS.W3CDTF/DCTERMS.available">2026-06-01</meta:user-defined>
    <meta:user-defined meta:name="DCTERMS.W3CDTF/OVERHEIDop.jaargang">2026</meta:user-defined>
    <meta:user-defined meta:name="OVERHEIDop.publicationIssue">254071</meta:user-defined>
    <meta:user-defined meta:name="OVERHEIDop.betreftRegeling">CVDR762218_1</meta:user-defined>
    <meta:user-defined meta:name="OVERHEIDop.GmbID/DC.identifier">gmb-2026-254071</meta:user-defined>
    <meta:user-defined meta:name="xs:date/OVERHEIDop.startdatum">2026-05-01</meta:user-defined>
    <meta:user-defined meta:name="OVERHEIDop.versieInformatie"/>
  </office:meta>
</office:document-meta>
</file>