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6: gemeente Drimmelen, tijdelijke verkeersmaatregel parkeerverbod Nieuwlandsedijk Lage Zwaluwe wegens vervangen rioolgemaa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aan de Nieuwlandsedijk in Lage Zwaluwe (ter hoogte van nummers 15, 17 en 17a) op 4 juni 2026 tussen 07.00 uur en 16.00 uur, of zoveel korter of langer dan nodig is wegens vervangen rioolgem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0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2 - 2026: gemeente Drimmelen, tijdelijke verkeersmaatregel parkeerverbod Nieuwlandsedijk Lage Zwaluwe wegens vervangen rioolgemaal</meta:user-defined>
    <meta:user-defined meta:name="DCTERMS.W3CDTF/DCTERMS.available">2026-05-29</meta:user-defined>
    <meta:user-defined meta:name="DCTERMS.W3CDTF/OVERHEIDop.jaargang">2026</meta:user-defined>
    <meta:user-defined meta:name="OVERHEIDop.publicationIssue">254069</meta:user-defined>
    <meta:user-defined meta:name="OVERHEIDop.GmbID/DC.identifier">gmb-2026-254069</meta:user-defined>
    <meta:user-defined meta:name="OVERHEIDop.versieInformatie"/>
  </office:meta>
</office:document-meta>
</file>