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Aanvraag omgevingsvergunning, het renoveren van het dak, dakkapellen en voegwerk, Meipoortstraat 3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64</text:p>
            <text:p text:style-name="common-al">DSO-nummer: 2026052102030</text:p>
            <text:p text:style-name="common-al">Datum indiening: 21-05-2026</text:p>
            <text:p text:style-name="common-al">Omschrijving: het renoveren van het dak, dakkapellen en voegwerk</text:p>
            <text:p text:style-name="common-al">Adres: Meipoortstraat 32 te Doesburg</text:p>
            <text:p text:style-name="common-al">Activiteit: Bouwactiviteit (omgevingspla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0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- Aanvraag omgevingsvergunning, het renoveren van het dak, dakkapellen en voegwerk, Meipoortstraat 32 te Does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65</meta:user-defined>
    <meta:user-defined meta:name="OVERHEIDop.GmbID/DC.identifier">gmb-2026-254065</meta:user-defined>
    <meta:user-defined meta:name="OVERHEIDop.versieInformatie"/>
  </office:meta>
</office:document-meta>
</file>