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ia’s Dijke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lauwe Berg e.o. </text:span>
                <text:span text:style-name="nadrukvet">Hollandia’s</text:span>
                <text:span text:style-name="nadrukvet"> Dijkenloop – 22 maart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ia’s Dijkenloop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06</meta:user-defined>
    <meta:user-defined meta:name="OVERHEIDop.GmbID/DC.identifier">gmb-2026-25406</meta:user-defined>
    <meta:user-defined meta:name="OVERHEIDop.versieInformatie"/>
  </office:meta>
</office:document-meta>
</file>