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uinbouwstraat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mei 2026 een aanvraag ontvangen voor het verduurzamen van 5 woningen op de locatie Tuinbouwstraat,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405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5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5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29</meta:user-defined>
    <meta:user-defined meta:name="DCTERMS.abstract">het verduurzamen van 5 woningen, Tuinbouwstraat, Winsum (27 mei 2026)</meta:user-defined>
    <dc:language>nl</dc:language>
    <meta:user-defined meta:name="OVERHEIDop.locatietype/OVERHEIDop.gebiedsmarkering">Vlak</meta:user-defined>
    <meta:user-defined meta:name="DC.title">Ontvangst aanvraag omgevingsvergunning, Tuinbouwstraat, Winsu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054</meta:user-defined>
    <meta:user-defined meta:name="OVERHEIDop.GmbID/DC.identifier">gmb-2026-254054</meta:user-defined>
    <meta:user-defined meta:name="OVERHEIDop.versieInformatie"/>
  </office:meta>
</office:document-meta>
</file>