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Aanvraag omgevingsvergunning, het afwijken van regels in het omgevingsplan voor horeca met tuin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51</text:p>
            <text:p text:style-name="common-al">DSO-nummer: 2026052000036</text:p>
            <text:p text:style-name="common-al">Datum indiening: 20-05-2026</text:p>
            <text:p text:style-name="common-al">Omschrijving: het afwijken van regels in het omgevingsplan voor horeca met tuin</text:p>
            <text:p text:style-name="common-al">Adres: Kerkstraat 11 te Doesburg</text:p>
            <text:p text:style-name="common-al">Activiteit: Afwijken van regels in het omgev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Aanvraag omgevingsvergunning, het afwijken van regels in het omgevingsplan voor horeca met tuin, Kerkstraat 11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51</meta:user-defined>
    <meta:user-defined meta:name="OVERHEIDop.GmbID/DC.identifier">gmb-2026-254051</meta:user-defined>
    <meta:user-defined meta:name="OVERHEIDop.versieInformatie"/>
  </office:meta>
</office:document-meta>
</file>