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aanbrengen handelsreclame, Laan der Continenten 15, 1448T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anuari 2026 besloten de aanvraag beschikking behandelen Omgevingswet voor Laan der Continenten 15, 1448TA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digitale reclameschermen op de kolommen van het tankstation</text:p>
              </text:list-item>
            </text:list>
            <text:p text:style-name="common-al">de verzenddatum van deze beschikking is 19 januari 2026</text:p>
            <text:p text:style-name="common-al">Zaaknummer: Z2025-00005212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405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0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0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5212</meta:user-defined>
    <meta:user-defined meta:name="DCTERMS.abstract">Betreft:  besluit op locatie Laan der Continenten 15, 1448TA Purmerend</meta:user-defined>
    <dc:language>nl</dc:language>
    <meta:user-defined meta:name="OVERHEIDop.locatietype/OVERHEIDop.gebiedsmarkering">Vlak</meta:user-defined>
    <meta:user-defined meta:name="DC.title">Toestemming voor het project aanbrengen handelsreclame, Laan der Continenten 15, 1448TA Purmerend</meta:user-defined>
    <meta:user-defined meta:name="OVERHEIDop.datumEindeReactietermijn">2026-03-02</meta:user-defined>
    <meta:user-defined meta:name="OVERHEIDop.terinzageleggingBG">https://jeleefomgeving.nl/inzien/001801582/a7c022b9-26eb-40ca-9837-82f6d7c51a73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405</meta:user-defined>
    <meta:user-defined meta:name="OVERHEIDop.GmbID/DC.identifier">gmb-2026-25405</meta:user-defined>
    <meta:user-defined meta:name="OVERHEIDop.versieInformatie"/>
  </office:meta>
</office:document-meta>
</file>