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teeltstraat 67B 1097WP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 en het plaatsen van dakramen aan de achterzijde, het maken van een constructieve doorbraak op de eerste verdieping en het plaatsen van een vaste trap op de tweede verdieping</text:p>
            <text:p text:style-name="common-al">Zaakadres: Veeteeltstraat 67B 1097WP Amsterdam</text:p>
            <text:p text:style-name="common-al">Datum ontvangst: 13-05-2026</text:p>
            <text:p text:style-name="common-al">Zaaknummer: Z2026-021126</text:p>
            <text:p text:style-name="common-al">DSO-nummer: 2026051300439</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404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4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4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1126</meta:user-defined>
    <meta:user-defined meta:name="DCTERMS.abstract">plaatsen van een dakkapel en het plaatsen van dakramen aan de achterzijde, het maken van een constructieve doorbraak op de eerste verdieping 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eeteeltstraat 67B 1097WP Amsterdam</meta:user-defined>
    <meta:user-defined meta:name="DCTERMS.W3CDTF/DCTERMS.available">2026-05-29</meta:user-defined>
    <meta:user-defined meta:name="DCTERMS.W3CDTF/OVERHEIDop.jaargang">2026</meta:user-defined>
    <meta:user-defined meta:name="OVERHEIDop.publicationIssue">254047</meta:user-defined>
    <meta:user-defined meta:name="OVERHEIDop.GmbID/DC.identifier">gmb-2026-254047</meta:user-defined>
    <meta:user-defined meta:name="OVERHEIDop.versieInformatie"/>
  </office:meta>
</office:document-meta>
</file>