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 - 2026: gemeente Drimmelen, tijdelijke verkeersmaatregelen diverse straten in Made wegens Avond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:</text:p>
            <text:p text:style-name="common-al">1. afsluiten van, en het instellen van een parkeerverbod op het Raadhuisplein en parkeerplaatsen achter Raadhuisplein in Made van 1 juni 2026, 16.30 uur tot en met 6 juni 2026, 14.00 uur, wegens het plaatsen en op-afbouw van een podium; </text:p>
            <text:p text:style-name="common-al">2. afsluiten van de Valkenbergstraat (tussen Nieuwelaan en Nieuwstraat) en Nieuwstraat (tussen Raadhuisplein en rotonde) in Made op 2 juni 2026 tot en met 5 juni 2026 van 16.30 uur tot 21.00uur, of zoveel korter of langer dan nodig is wegens de Avond4daagse; </text:p>
            <text:p text:style-name="common-al">3. afsluiten van de Nieuwstraat en Valkenbergstraat in Made (ter hoogte van nr. 1) op 5 juni 2026 van 10.00 uur tot 01.30 uur wegens ontvangst Avond4daagse;</text:p>
            <text:p text:style-name="common-al"> 4. afsluiten van het kruispunt Nieuwstraat – Lignestraat – Den Deel en Nieuwstraat (gedeelte tussen nrs 57/59 en Raadhuisplein) te Made op 5 juni 2026 van 19.15 uur tot 21.00 uur i.v.m. Avond4daagse; </text:p>
            <text:p text:style-name="last-al">5. instellen van een parkeerverbod van Den Deel nr. 1 tot aan ’t Trefpunt en parkeerplaatsen voor Nieuwstraat 49B t/m 55 te Made op 5 juni 2026 van 17.30 tot 21.00 uur, of zoveel korter of langer dan nodig is wegens finish Avond4daag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540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22 - 2026: gemeente Drimmelen, tijdelijke verkeersmaatregelen diverse straten in Made wegens Avond4daags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44</meta:user-defined>
    <meta:user-defined meta:name="OVERHEIDop.GmbID/DC.identifier">gmb-2026-254044</meta:user-defined>
    <meta:user-defined meta:name="OVERHEIDop.versieInformatie"/>
  </office:meta>
</office:document-meta>
</file>