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coördinatiebesluit projecten Zuiderpoort en TrouwBoekweit</text:p>
      <text:section text:name="regeling_id1-3-2" text:style-name="regeling">
        <text:section text:name="aanhef_id1-3-2-1" text:style-name="aanhef">
          <text:section text:name="preambule_id1-3-2-1-1" text:style-name="preambule">
            <text:p text:style-name="al">Burgemeester en wethouders van Rotterdam maken bekend dat het bij besluit van 17 maart 2026, en de gemeenteraad bij besluit van 21 mei 2026, elk voor zover het zijn eigen bevoegdheid betreft, hebben besloten een coördinatiebesluit, zoals bedoeld in artikel 3:20 onder b van de Algemene wet bestuursrecht, te nemen voor de voorbereiding en bekendmaking van een aantal besluiten dat nodig is voor het realiseren van de projecten Zuiderpoort en TrouwBoekweit. De projecten zijn gelegen op de Kop van Feijenoord aan de Piekstraat. </text:p>
            <text:p text:style-name="al">Burgemeester en wethouders en de gemeenteraad van Rotterdam hebben, in dezelfde besluiten, ook besloten het college van burgemeester en wethouders aan te wijzen als coördinerend bestuursorgaan, zoals bedoeld in artikel 3:21, eerste lid van de Algemene wet bestuursrecht. Het gaat hierbij om het coördineren van de volgende besluiten, indien en voor zover benodigd voor de realisatie van de projecten: </text:p>
            <text:list text:style-name="id1-3-2-1-1-3">
              <text:list-item text:style-override="id1-3-2-1-1-3-1">
                <text:number>1.</text:number>
                <text:p text:style-name="al">het wijzigen van het omgevingsplan voor de locaties Zuiderpoort, TrouwBoekweit, Hunter Douglas, Skateland, IMd en Premium Inc. </text:p>
              </text:list-item>
              <text:list-item text:style-override="id1-3-2-1-1-3-2">
                <text:number>2.</text:number>
                <text:p text:style-name="al">de omgevingsvergunning(en) voor de omgevingsplanactiviteit(en) bedoeld in artikel 5.1, eerste lid, sub a van de Omgevingswet voor de Zuiderpoort locatie en de TrouwBoekweit locatie, te weten activiteiten die bestaan uit: </text:p>
                <text:list text:style-name="id1-3-2-1-1-3-2-3">
                  <text:list-item text:style-override="id1-3-2-1-1-3-2-3-1">
                    <text:number>1.</text:number>
                    <text:p text:style-name="al">het bouwen van een bouwwerk; en </text:p>
                  </text:list-item>
                  <text:list-item text:style-override="id1-3-2-1-1-3-2-3-2">
                    <text:number>2.</text:number>
                    <text:p text:style-name="al">het aanleggen van een uitweg. </text:p>
                  </text:list-item>
                </text:list>
              </text:list-item>
              <text:list-item text:style-override="id1-3-2-1-1-3-3">
                <text:number>3.</text:number>
                <text:p text:style-name="al">de omgevingsvergunning(en) voor de ‘bouwactiviteit’ voor wat betreft het bouwtechnische deel als bedoeld in artikel 5.1, tweede lid, sub a van de Omgevingswet voor de Zuiderpoort locatie en de TrouwBoekweit locatie. </text:p>
              </text:list-item>
            </text:list>
            <text:p text:style-name="al">Door het nemen van een coördinatiebesluit vindt de voorbereiding en bekendmaking van de in het coördinatiebesluit aangewezen besluiten plaats volgens de uniforme openbare voorbereidingsprocedure als bedoeld in afdeling 3.4 van de Algemene wet bestuursrecht. </text:p>
            <text:p text:style-name="al">Dit betekent dat de voor de projecten benodigde besluiten tegelijkertijd in één procedure worden voorbereid, waarbij het college van burgemeester en wethouders van de gemeente Rotterdam de coördinatie van deze besluiten op zich neemt en via één kennisgeving de besluiten gelijktijdig bekend maakt. Het college van burgemeester en wethouders en de gemeenteraad blijven wel het bevoegd gezag voor door hen te nemen besluiten. </text:p>
            <text:p text:style-name="al">Eenieder kan te zijner tijd zienswijzen naar voren brengen tegen één of meerdere ontwerpbesluiten. Later kunnen beroepsgerechtigden bij de Afdeling bestuursrechtspraak van de Raad van State in beroep gaan tegen de definitieve besluiten. </text:p>
            <text:p text:style-name="al">Het is niet mogelijk om tegen dit coördinatiebesluit bezwaar of beroep in te stellen. </text:p>
            <text:p text:style-name="al"/>
            <text:p text:style-name="al">Rotterdam, 29 mei 2026</text:p>
            <text:p text:style-name="al">Burgemeester en wethouders voornoemd,</text:p>
            <text:p text:style-name="al"> namens dezen,</text:p>
            <text:p text:style-name="al">Dhr. J.H. Meijer</text:p>
            <text:p text:style-name="al">Algemeen directeur cluster Stadsontwikkeling</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0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Kennisgeving coördinatiebesluit projecten Zuiderpoort en TrouwBoekweit</meta:user-defined>
    <meta:user-defined meta:name="DCTERMS.W3CDTF/DCTERMS.available">2026-05-29</meta:user-defined>
    <meta:user-defined meta:name="OVERHEIDop.externeBijlage">Coördinatieregeling Zuiderpoort en TrouwBoekweit|exb-2026-18779</meta:user-defined>
    <meta:user-defined meta:name="DCTERMS.W3CDTF/OVERHEIDop.jaargang">2026</meta:user-defined>
    <meta:user-defined meta:name="OVERHEIDop.publicationIssue">254040</meta:user-defined>
    <meta:user-defined meta:name="OVERHEIDop.GmbID/DC.identifier">gmb-2026-254040</meta:user-defined>
    <meta:user-defined meta:name="OVERHEIDop.versieInformatie"/>
  </office:meta>
</office:document-meta>
</file>