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alesianenstraat 89-375, 5042D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december 2025, geregistreerd onder zaak(nummer) Z2025-00015258, aangaande:</text:p>
            <text:p text:style-name="common-al">Omschrijving/naam: <text:span text:style-name="nadrukvet">Plaatsen roerende zaken i.v.m. de inrichting van het bouwterrein</text:span></text:p>
            <text:p text:style-name="common-al">Locatie/adres: <text:span text:style-name="nadrukvet">Salesianenstraat 89-375, 5042D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258</meta:user-defined>
    <meta:user-defined meta:name="DCTERMS.abstract">Z2025-00015258 - Plaatsen roerende zaken i.v.m. inrichting bouwterrei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Salesianenstraat 89-375, 5042DR Tilbu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04</meta:user-defined>
    <meta:user-defined meta:name="OVERHEIDop.GmbID/DC.identifier">gmb-2026-25404</meta:user-defined>
    <meta:user-defined meta:name="OVERHEIDop.versieInformatie"/>
  </office:meta>
</office:document-meta>
</file>