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1 boom (naaldboom in achtertuin), Goudlaan 240, 9743 E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1 boom (naaldboom in achtertuin) aan Goudlaan 240  te Groningen  </text:span>
          </text:p>
            <text:p text:style-name="common-al">De gemeente Groningen heeft een omgevingsvergunning geweigerd. De gemeente geeft hiermee geen toestemming voor het vellen van 1 boom (naaldboom in achtertuin) aan Goudlaan 240  te Groningen, dossiernummer GRN-00033843. (verzonden 27-05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27-05-2026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403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3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3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3843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1 boom (naaldboom in achtertuin), Goudlaan 240, 9743 EG Groningen</meta:user-defined>
    <meta:user-defined meta:name="OVERHEIDop.datumEindeReactietermijn">2026-07-09</meta:user-defined>
    <meta:user-defined meta:name="OVERHEIDop.terinzageleggingBG">https://groningen.lokalebekendmakingen.nl/case/1:9822:265992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035</meta:user-defined>
    <meta:user-defined meta:name="OVERHEIDop.GmbID/DC.identifier">gmb-2026-254035</meta:user-defined>
    <meta:user-defined meta:name="OVERHEIDop.versieInformatie"/>
  </office:meta>
</office:document-meta>
</file>