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 toezichthouders Samen Sterk in Brabant en Staatsbosbeheer voor de Gemeente Nuenen c.a. (SSiB)</text:p>
      <text:section text:name="regeling_id1-3-2" text:style-name="regeling">
        <text:section text:name="aanhef_id1-3-2-1" text:style-name="aanhef">
          <text:section text:name="preambule_id1-3-2-1-1" text:style-name="preambule">
            <text:p text:style-name="al">De burgemeester respectievelijk het College van burgemeester en wethouders van de Gemeente Nuenen c.a., ieder voor zover het zijn bevoegdheid als bestuursorgaan betreft,</text:p>
            <text:p text:style-name="al"/>
            <text:p text:style-name="al">Dat de burgemeester dan wel het College van burgemeester en wethouders de bevoegdheid heeft toezichthouders aan te wijzen, die met het toezicht op de naleving van het bepaalde bij of krachtens enig wettig voorschrift zijn belast,</text:p>
            <text:p text:style-name="al"/>
            <text:p text:style-name="al">Dat het Convenant groene handhaving waar de gemeente Nuenen deel van uit maakt, het mogelijk maakt dat buitengewoon opsporingsambtenaren Domein II (groene boa’s) op elkaars grondgebied en over gemeentegrenzen heen kunnen optreden.</text:p>
            <text:p text:style-name="al"/>
            <text:p text:style-name="al">Onder verwijzing naar Domeinlijst II, Milieu, Welzijn en Infrastructuur van het Besluit Buitengewoon Opsporingsambtenaar,</text:p>
            <text:p text:style-name="al"/>
            <text:p text:style-name="al">Gelet op </text:p>
            <text:list text:style-name="id1-3-2-1-1-10">
              <text:list-item text:style-override="id1-3-2-1-1-10-1">
                <text:number>-</text:number>
                <text:p text:style-name="al">artikel 6.2 van de Algemene plaatselijke verordening (Apv) van de gemeente Nuenen c.a.;</text:p>
              </text:list-item>
              <text:list-item text:style-override="id1-3-2-1-1-10-2">
                <text:number>-</text:number>
                <text:p text:style-name="al">afdeling 5.2 van de Algemene wet bestuursrecht (Awb);</text:p>
              </text:list-item>
              <text:list-item text:style-override="id1-3-2-1-1-10-3">
                <text:number>-</text:number>
                <text:p text:style-name="al">artikel 142 van het Wetboek van Strafvordering;</text:p>
              </text:list-item>
              <text:list-item text:style-override="id1-3-2-1-1-10-4">
                <text:number>-</text:number>
                <text:p text:style-name="al">het Besluit buitengewoon opsporingsambtenaar;</text:p>
              </text:list-item>
              <text:list-item text:style-override="id1-3-2-1-1-10-5">
                <text:number>-</text:number>
                <text:p text:style-name="al">artikel 19 van de Afvalstoffenverordening van de gemeente Nuenen c.a.;</text:p>
              </text:list-item>
              <text:list-item text:style-override="id1-3-2-1-1-10-6">
                <text:number>-</text:number>
                <text:p text:style-name="al">artikel 18.6 van de Omgevingswet</text:p>
              </text:list-item>
            </text:list>
            <text:p text:style-name="al"> B E S L U I T EN:</text:p>
            <text:p text:style-name="al"/>
            <text:p text:style-name="al">Het team van natuurinspecteurs van Samen Sterk in Brabant (SSiB), de buitengewoon opsporingsambtenaren Domein II in dienst van de Omgevingsdienst Brabant Noord (ODBN), en het team van toezichthouders van Staatsbosbeheer (SBB), als bedoeld in artikel 142 van het Wetboek van Strafvordering, op grond van artikel 6.2 van de Algemene Plaatselijke Verordening gemeente Nuenen c.a. aan te wijzen als toezichthouder in de zin van artikel 5:11 van de Algemene wet bestuursrecht en als zodanig belast met het houden van toezicht op de naleving van het bepaalde of krachtens de in dit besluit aangewezen regelgeving en genoemde wetten, binnen het grondgebied van de gemeente Nuenen c.a.</text:p>
            <text:p text:style-name="al"/>
            <text:p text:style-name="al">Gezien de bevoegdheid als buitengewoon opsporingsambtenaar verkregen middels;</text:p>
            <text:list text:style-name="id1-3-2-1-1-16">
              <text:list-item text:style-override="id1-3-2-1-1-16-1">
                <text:number>I.</text:number>
                <text:p text:style-name="al">De akte van opsporingsbevoegdheid</text:p>
              </text:list-item>
              <text:list-item text:style-override="id1-3-2-1-1-16-2">
                <text:number>II.</text:number>
                <text:p text:style-name="al">De akte van beëdiging</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zichthouder</text:p>
            <text:p text:style-name="al">De toezichthouder is belast met het toezicht op de naleving van het bepaalde bij of krachtens;</text:p>
            <text:list text:style-name="id1-3-2-2-1-3">
              <text:list-item text:style-override="id1-3-2-2-1-3-1">
                <text:number>a.</text:number>
                <text:p text:style-name="al">De Algemeen Plaatselijke Verordening van de gemeente Nuenen c.a.;</text:p>
              </text:list-item>
              <text:list-item text:style-override="id1-3-2-2-1-3-2">
                <text:number>b.</text:number>
                <text:p text:style-name="al">De afvalstoffenverordening van de gemeente Nuenen c.a.;</text:p>
              </text:list-item>
              <text:list-item text:style-override="id1-3-2-2-1-3-3">
                <text:number>c.</text:number>
                <text:p text:style-name="al">De Omgevingswet;</text:p>
              </text:list-item>
            </text:list>
          </text:section>
          <text:section text:name="artikel_id1-3-2-2-2" text:style-name="artikel">
            <text:p text:style-name="artikel_kop_titel"><text:span text:style-name="artikel_kop_label">Artikel</text:span> <text:span text:style-name="artikel_kop_nr">2</text:span> Inwerkingtreding</text:p>
            <text:p text:style-name="al">Deze aanwijzing treedt in werking op de eerste dag na bekendmaking in het Gemeenteblad. De aanwijzing geldt voor het hele grondgebied van de gemeente Nuenen c.a.</text:p>
          </text:section>
          <text:section text:name="artikel_id1-3-2-2-3" text:style-name="artikel">
            <text:p text:style-name="artikel_kop_titel"><text:span text:style-name="artikel_kop_label">Artikel</text:span> <text:span text:style-name="artikel_kop_nr">3</text:span> Intrekking voorafgaand aanwijzingsbesluit</text:p>
            <text:p text:style-name="al">Het aanwijzingsbesluit Toezichthouders Staatsbosbeheer voor de gemeente Nuenen c.a. van 29 november 2021 wordt ingetrokken.</text:p>
          </text:section>
        </text:section>
        <text:section text:name="regeling-sluiting_id1-3-2-3" text:style-name="regeling-sluiting">
          <text:section text:name="ondertekening_id1-3-2-3-1">
            <text:p><text:span text:style-name="functie">Nuenen, 7 mei 2026</text:span></text:p>
          </text:section>
          <text:section text:name="ondertekening_id1-3-2-3-2">
            <text:p><text:span text:style-name="functie"/></text:p>
            <text:p><text:span text:style-name="functie">Burgemeester en wethouders van Nuenen</text:span></text:p>
            <text:p><text:span text:style-name="functie">ieder voor zover het de eigen bevoegdheden betreft,</text:span></text:p>
          </text:section>
          <text:section text:name="ondertekening_id1-3-2-3-3">
            <text:p><text:span text:style-name="functie"/></text:p>
            <text:p><text:span text:style-name="functie">De secretaris, </text:span></text:p>
            <text:p><text:span text:style-name="functie">mr. drs. H.P.C. Verbruggen </text:span></text:p>
          </text:section>
          <text:section text:name="ondertekening_id1-3-2-3-4">
            <text:p><text:span text:style-name="functie"/></text:p>
            <text:p><text:span text:style-name="functie">De burgemeester, </text:span></text:p>
            <text:p><text:span text:style-name="functie">F.G.F. van Genugten</text:span></text:p>
          </text:section>
          <text:section text:name="ondertekening_id1-3-2-3-5">
            <text:p><text:span text:style-name="functie"/></text:p>
            <text:p><text:span text:style-name="functie">De burgemeester,</text:span></text:p>
            <text:p><text:span text:style-name="functie">F.G.F. van Genug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403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3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3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Nuenen, Gerwen en Nederwetten</meta:user-defined>
    <meta:user-defined meta:name="OVERHEID.Informatietype/DC.type">officiële publicatie</meta:user-defined>
    <meta:user-defined meta:name="OVERHEIDop.Rubriek/DC.type">ander besluit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Bestuur | Organisatie en beleid</meta:user-defined>
    <meta:user-defined meta:name="DC.source">artikel 6.2 van de Algemene plaatselijke verordening Nuenen c.a.]|[https://lokaleregelgeving.overheid.nl/CVDR643077/2</meta:user-defined>
    <meta:user-defined meta:name="DC.source">artikel 19 van de Afvalstoffenverordening van de gemeente Nuenen]|[https://lokaleregelgeving.overheid.nl/CVDR403621/1#paragraaf_5_artikel_19</meta:user-defined>
    <meta:user-defined meta:name="DC.source">artikel 19 van de Afvalstoffenverordening van de gemeente Nuenen]|[https://lokaleregelgeving.overheid.nl/CVDR403621/1#paragraaf_5_artikel_19</meta:user-defined>
    <meta:user-defined meta:name="DC.source">afdeling 5.2 van de Algemene wet bestuursrecht]|[https://wetten.overheid.nl/BWBR0005537/2026-01-01/0</meta:user-defined>
    <meta:user-defined meta:name="DC.source">artikel 18.6 van de Omgevingswet]|[https://wetten.overheid.nl/BWBR0037885/2026-02-18/0#Hoofdstuk18_Afdeling18.1_Paragraaf18.1.2_Artikel18.6</meta:user-defined>
    <meta:user-defined meta:name="DC.source">artikel 142 van het Wetboek van Strafvordering]|[https://wetten.overheid.nl/BWBR0001903/2026-01-01/0#BoekTweede_TiteldeelI_AfdelingEerste_Artikel142</meta:user-defined>
    <meta:user-defined meta:name="DCTERMS.alternative">Aanwijzing toezichthouders Samen Sterk in Brabant en Staatsbosbeheer voor de Gemeente Nuenen c.a. (SSiB)</meta:user-defined>
    <dc:language>nl</dc:language>
    <meta:user-defined meta:name="OVERHEIDop.locatietype/OVERHEIDop.gebiedsmarkering">Gemeente</meta:user-defined>
    <meta:user-defined meta:name="DC.title">Aanwijzing toezichthouders Samen Sterk in Brabant en Staatsbosbeheer voor de Gemeente Nuenen c.a. (SSiB)</meta:user-defined>
    <meta:user-defined meta:name="DCTERMS.W3CDTF/DCTERMS.available">2026-05-29</meta:user-defined>
    <meta:user-defined meta:name="DCTERMS.W3CDTF/OVERHEIDop.jaargang">2026</meta:user-defined>
    <meta:user-defined meta:name="OVERHEIDop.publicationIssue">254034</meta:user-defined>
    <meta:user-defined meta:name="OVERHEIDop.betreftRegeling">CVDR762216_1</meta:user-defined>
    <meta:user-defined meta:name="OVERHEIDop.GmbID/DC.identifier">gmb-2026-254034</meta:user-defined>
    <meta:user-defined meta:name="xs:date/OVERHEIDop.startdatum">2026-05-30</meta:user-defined>
    <meta:user-defined meta:name="OVERHEIDop.versieInformatie"/>
  </office:meta>
</office:document-meta>
</file>