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keersbesluit nabij Corellistraat 32, 6904KR Zevenaar het opheffen van de gehandicaptenparkeerplaats met kenteken TD-625-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verkeersbesluit genomen voor het opheffen van de gehandicaptenparkeerplaats met kenteken TD-625-N nabij Corellistraat 32, 6904KR Zevenaar, zaaknummer Z2026-00001502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403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502</meta:user-defined>
    <dc:language>nl</dc:language>
    <meta:user-defined meta:name="OVERHEIDop.locatietype/OVERHEIDop.gebiedsmarkering">Punt</meta:user-defined>
    <meta:user-defined meta:name="DC.title">Kennisgeving verkeersbesluit nabij Corellistraat 32, 6904KR Zevenaar het opheffen van de gehandicaptenparkeerplaats met kenteken TD-625-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32</meta:user-defined>
    <meta:user-defined meta:name="OVERHEIDop.GmbID/DC.identifier">gmb-2026-254032</meta:user-defined>
    <meta:user-defined meta:name="OVERHEIDop.versieInformatie"/>
  </office:meta>
</office:document-meta>
</file>