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sburg - Aanvraag omgevingsvergunning, het wijzigen van de brandveiligheid van het monument,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50</text:p>
            <text:p text:style-name="common-al">DSO-nummer: 2026052000030</text:p>
            <text:p text:style-name="common-al">Datum indiening: 20-05-2026</text:p>
            <text:p text:style-name="common-al">Omschrijving: het wijzigen van de brandveiligheid van het monument</text:p>
            <text:p text:style-name="common-al">Adres: Kerkstraat 11 te Doesburg</text:p>
            <text:p text:style-name="common-al">Activiteit: Bouwactiviteit (omgevingsplan), Bouwactiviteit (technisch), Rijksmonumentenactiviteit met betrekking tot een gebouwd of aangelegd monumen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03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03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oesburg - Aanvraag omgevingsvergunning, het wijzigen van de brandveiligheid van het monument, Kerkstraat 11 te Does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030</meta:user-defined>
    <meta:user-defined meta:name="OVERHEIDop.GmbID/DC.identifier">gmb-2026-254030</meta:user-defined>
    <meta:user-defined meta:name="OVERHEIDop.versieInformatie"/>
  </office:meta>
</office:document-meta>
</file>