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Hengstdijkpolder, natuurgebied de Grote P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erkzaamheden als grond- en opruimwerk verrichten voor het natuurgebied aan Grote Hengstdijkpolder, natuurgebied de Grote Putting</text:span>
          </text:p>
            <text:p text:style-name="common-al">De gemeente Gemeente Hulst heeft een aanvraag voor een omgevingsvergunning ontvangen. De vergunning is aangevraagd voor werkzaamheden als grond- en opruimwerk verrichten voor het natuurgebied aan Grote Hengstdijkpolder, natuurgebied de Grote Putting.</text:p>
            <text:p text:style-name="common-al">
            
          </text:p>
            <text:p text:style-name="common-al">Zaaknummer: 0677103602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402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2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2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36026</meta:user-defined>
    <meta:user-defined meta:name="DCTERMS.abstract">Aanvraag vergunning voor 06771036026 werkzaamheden als grond- en opruimwerk verrichten voor het natuurgebied aan Grote Hengstdijkpolder, natuurgebied de Grote Putting</meta:user-defined>
    <dc:language>nl</dc:language>
    <meta:user-defined meta:name="OVERHEIDop.locatietype/OVERHEIDop.gebiedsmarkering">Vlak</meta:user-defined>
    <meta:user-defined meta:name="DC.title">Aanvraag omgevingsvergunning, Grote Hengstdijkpolder, natuurgebied de Grote Puttin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29</meta:user-defined>
    <meta:user-defined meta:name="OVERHEIDop.GmbID/DC.identifier">gmb-2026-254029</meta:user-defined>
    <meta:user-defined meta:name="OVERHEIDop.versieInformatie"/>
  </office:meta>
</office:document-meta>
</file>