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ële vergoeding gemeentelijke ombudsman Oost Gelre</text:p>
      <text:section text:name="regeling_id1-3-2" text:style-name="regeling">
        <text:section text:name="aanhef_id1-3-2-1" text:style-name="aanhef">
          <text:section text:name="preambule_id1-3-2-1-1" text:style-name="preambule">
            <text:p text:style-name="al">De raad van de gemeente Oost Gelre;</text:p>
            <text:p text:style-name="al">Gelezen het voorstel van het college van burgemeester en wethouders van … </text:p>
            <text:p text:style-name="al"/>
            <text:p text:style-name="al">Gelet op de artikelen 81v en 149 van de gemeentewet; 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ombudsman: ombudsvoorziening, te weten een gemeentelijke ombudsman, als bedoeld in de artikelen 81ptot en met 81v van de gemeentewet;</text:p>
              </text:list-item>
              <text:list-item text:style-override="id1-3-2-2-1-3-3">
                <text:number>c.</text:number>
                <text:p text:style-name="al">vergoeding voor werkzaamheden: vergoeding voor werkzaamheden als bedoeld in artikel 81v van de gemeentewet;</text:p>
              </text:list-item>
              <text:list-item text:style-override="id1-3-2-2-1-3-4">
                <text:number>d.</text:number>
                <text:p text:style-name="al">vergoeding in de kosten: vergoeding in de kosten als bedoeld in artikel 81v van de gemeentewe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ombudsman, en in voorkomende gevallen diens vervanger, ontvangt een vergoeding van het college voor werkzaamheden, welke rechtstreeks verband houden met het behandelen van klachten, en een tegemoetkoming in de kosten, welke rechtstreeks verband houden met het behandelen van klachten.</text:p>
              </text:list-item>
              <text:list-item text:style-override="id1-3-2-2-2-2-2">
                <text:number>b.</text:number>
                <text:p text:style-name="al">De hoogte van de door de ombudsman te ontvangen vergoeding voor bedraagt:</text:p>
                <text:list text:style-name="id1-3-2-2-2-2-2-3">
                  <text:list-item text:style-override="id1-3-2-2-2-2-2-3-1">
                    <text:number>–</text:number>
                    <text:p text:style-name="al">indien een verzoekschrift leidt tot volledige behandeling en leidt tot op schrift gestelde bevindingen omtrent al dan niet behoorlijk gedragen met een oordeel en mogelijk met aanbevelingen: € 520,--;</text:p>
                  </text:list-item>
                  <text:list-item text:style-override="id1-3-2-2-2-2-2-3-2">
                    <text:number>–</text:number>
                    <text:p text:style-name="al">indien een verzoekschrift leidt tot een bemiddeling door de ombudsman waarbij de klacht wordt afgehandeld zonder dat het tot een op schrift gesteld oordeel over de klacht van de ombudsman leidt: € 420,-.</text:p>
                  </text:list-item>
                  <text:list-item text:style-override="id1-3-2-2-2-2-2-3-3">
                    <text:number>–</text:number>
                    <text:p text:style-name="al">indien een verzoekschrift leidt tot een vereenvoudigde behandeling: € 140,--.</text:p>
                  </text:list-item>
                  <text:list-item text:style-override="id1-3-2-2-2-2-2-3-4">
                    <text:number>–</text:number>
                    <text:p text:style-name="al">het schrijven van een jaarverslag: € 140,- </text:p>
                  </text:list-item>
                </text:list>
              </text:list-item>
              <text:list-item text:style-override="id1-3-2-2-2-2-3">
                <text:number>c.</text:number>
                <text:p text:style-name="al">Het college kan aan de ombudsman een vergoeding toekennen voor door de ombudsman te volgen opleidingen en/of andere activiteiten die van belang zijn voor het goed functioneren van de rol als ombudsman. De kosten komen enkel voor vergoeding in aanmerking als deze vooraf schriftelijk door het college zijn goedgekeurd.</text:p>
              </text:list-item>
            </text:list>
          </text:section>
          <text:section text:name="artikel_id1-3-2-2-3" text:style-name="artikel">
            <text:p text:style-name="artikel_kop_titel"><text:span text:style-name="artikel_kop_label">Artikel</text:span> <text:span text:style-name="artikel_kop_nr">3</text:span> </text:p>
            <text:p text:style-name="al">Het college betaalt de ombudsman op zijn verzoek een tegemoetkoming in reis-/verblijfkosten op basis van het door de belastingdienst vrijgestelde bedrag voor reis- en verblijfskosten die hij maakt voor het behandelen van klachten </text:p>
          </text:section>
          <text:section text:name="artikel_id1-3-2-2-4" text:style-name="artikel">
            <text:p text:style-name="artikel_kop_titel"><text:span text:style-name="artikel_kop_label">Artikel</text:span> <text:span text:style-name="artikel_kop_nr">4</text:span> </text:p>
            <text:p text:style-name="al">Het college kan de bedragen in artikel 2 van deze verordening jaarlijks wijzigen op basis van de Consumentenprijsindex van het CBS.</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wordt aangehaald als “Verordening financiële vergoeding gemeentelijke ombudsman Oost Gelre”.</text:p>
              </text:list-item>
              <text:list-item text:style-override="id1-3-2-2-5-3">
                <text:number>2.</text:number>
                <text:p text:style-name="al">Deze verordening treedt in werking met terugwerkende kracht per 1-1-2026.</text:p>
              </text:list-item>
              <text:list-item text:style-override="id1-3-2-2-5-4">
                <text:number>3.</text:number>
                <text:p text:style-name="al">De Verordening financiële vergoeding gemeentelijke ombudsman gemeente Oost Gelre 2011 wordt ingetrokken per 1-1-2026.</text:p>
              </text:list-item>
            </text:list>
          </text:section>
        </text:section>
        <text:section text:name="regeling-sluiting_id1-3-2-3" text:style-name="regeling-sluiting">
          <text:section text:name="ondertekening_id1-3-2-3-1">
            <text:p><text:span text:style-name="functie">Aldus vastgesteld in de openbare vergadering d.d. 12 mei 2026</text:span></text:p>
          </text:section>
          <text:section text:name="ondertekening_id1-3-2-3-2">
            <text:p><text:span text:style-name="functie"/></text:p>
            <text:p><text:span text:style-name="functie">De griffier, </text:span></text:p>
            <text:p><text:span text:style-name="functie">L. Schellevis</text:span></text:p>
          </text:section>
          <text:section text:name="ondertekening_id1-3-2-3-3">
            <text:p><text:span text:style-name="functie"/></text:p>
            <text:p><text:span text:style-name="functie">De voorzitter,</text:span></text:p>
            <text:p><text:span text:style-name="functie">G.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0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81v van de Gemeentewet]|[1.0:c:BWBR0005416&amp;artikel=81v&amp;g=2026-03-21</meta:user-defined>
    <meta:user-defined meta:name="DC.source">artikel 149 van de Gemeentewet]|[1.0:c:BWBR0005416&amp;artikel=149&amp;g=2026-03-21</meta:user-defined>
    <meta:user-defined meta:name="DCTERMS.alternative">Verordening financiële vergoeding gemeentelijke ombudsman Oost Gelre</meta:user-defined>
    <dc:language>nl</dc:language>
    <meta:user-defined meta:name="OVERHEIDop.locatietype/OVERHEIDop.gebiedsmarkering">Gemeente</meta:user-defined>
    <meta:user-defined meta:name="DC.title">Verordening financiële vergoeding gemeentelijke ombudsman Oost Gelre</meta:user-defined>
    <meta:user-defined meta:name="DCTERMS.W3CDTF/DCTERMS.available">2026-06-01</meta:user-defined>
    <meta:user-defined meta:name="DCTERMS.W3CDTF/OVERHEIDop.jaargang">2026</meta:user-defined>
    <meta:user-defined meta:name="OVERHEIDop.publicationIssue">254026</meta:user-defined>
    <meta:user-defined meta:name="OVERHEIDop.betreftRegeling">CVDR762214_1</meta:user-defined>
    <meta:user-defined meta:name="xs:date/OVERHEIDop.startdatum">2026-06-02</meta:user-defined>
    <meta:user-defined meta:name="OVERHEIDop.GmbID/DC.identifier">gmb-2026-254026</meta:user-defined>
    <meta:user-defined meta:name="OVERHEIDop.versieInformatie"/>
  </office:meta>
</office:document-meta>
</file>