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ntheffing sluitingsuur (incidenteel) voor Voetbal Vereniging Opperdoes op het perceel Sportlaan 2, 1674PT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490 voor een Ontheffing sluitingsuur voor de nacht van 6 juni op 7 juni en 13 juni op 14 juni 2026 voor Voetbal Vereniging Opperdoes op locatie Sportlaan 2, 1674PT Opperdoes. De ontheffing is verleend. Het besluit betreft de volgende onderdelen:</text:p>
            <text:list text:style-name="id1-3-2-1-1-2">
              <text:list-item text:style-override="id1-3-2-1-1-2-1">
                <text:number>•</text:number>
                <text:p text:style-name="al">Horeca bedrijf</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8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0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0</meta:user-defined>
    <meta:user-defined meta:name="DCTERMS.abstract">Betreft: Besluit op locatie Sportlaan 2, 1674PT Opperdoes</meta:user-defined>
    <dc:language>nl</dc:language>
    <meta:user-defined meta:name="OVERHEIDop.locatietype/OVERHEIDop.gebiedsmarkering">Punt</meta:user-defined>
    <meta:user-defined meta:name="DC.title">Besluit aanvraag ontheffing sluitingsuur (incidenteel) voor Voetbal Vereniging Opperdoes op het perceel Sportlaan 2, 1674PT Opperdoes</meta:user-defined>
    <meta:user-defined meta:name="DCTERMS.W3CDTF/DCTERMS.available">2026-05-29</meta:user-defined>
    <meta:user-defined meta:name="DCTERMS.W3CDTF/OVERHEIDop.jaargang">2026</meta:user-defined>
    <meta:user-defined meta:name="OVERHEIDop.publicationIssue">254025</meta:user-defined>
    <meta:user-defined meta:name="OVERHEIDop.GmbID/DC.identifier">gmb-2026-254025</meta:user-defined>
    <meta:user-defined meta:name="OVERHEIDop.versieInformatie"/>
  </office:meta>
</office:document-meta>
</file>