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eneratorstraat 6, 3903 LJ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eneratorstraat 6, 3903 LJ Veenendaal</text:span>
          </text:p>
            <text:p text:style-name="common-al">De gemeente Veenendaal heeft een aanvraag voor een omgevingsvergunning ontvangen. De vergunning is op 26-05-2026 aangevraagd voor het realiseren van een pand voor opslagruimte met kantoor voor de locatie Generatorstraat 6, 3903 LJ Veenendaal en is geregistreerd onder het nummer CLZ-0001522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402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2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2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24</meta:user-defined>
    <dc:language>nl</dc:language>
    <meta:user-defined meta:name="OVERHEIDop.locatietype/OVERHEIDop.gebiedsmarkering">Punt</meta:user-defined>
    <meta:user-defined meta:name="DC.title">Publicatie aanvraag omgevingsvergunning Generatorstraat 6, 3903 LJ Veenendaa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23</meta:user-defined>
    <meta:user-defined meta:name="OVERHEIDop.GmbID/DC.identifier">gmb-2026-254023</meta:user-defined>
    <meta:user-defined meta:name="OVERHEIDop.versieInformatie"/>
  </office:meta>
</office:document-meta>
</file>