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Beeksteeg 17 2011CX Haarlem, 0392-2026-0038743, het kappen van 2 kersenbomen i.v.m. slechte conditie en overlast,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02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2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8743</meta:user-defined>
    <meta:user-defined meta:name="DCTERMS.abstract">het kappen van 2 kersenbomen i.v.m. slechte conditie en overl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deeltelijk verleend, Beeksteeg 17 2011CX Haarlem, 0392-2026-0038743, het kappen van 2 kersenbomen i.v.m. slechte conditie en overlast, verzonden 27-05-2026</meta:user-defined>
    <meta:user-defined meta:name="DCTERMS.W3CDTF/DCTERMS.available">2026-05-29</meta:user-defined>
    <meta:user-defined meta:name="DCTERMS.W3CDTF/OVERHEIDop.jaargang">2026</meta:user-defined>
    <meta:user-defined meta:name="OVERHEIDop.publicationIssue">254021</meta:user-defined>
    <meta:user-defined meta:name="OVERHEIDop.GmbID/DC.identifier">gmb-2026-254021</meta:user-defined>
    <meta:user-defined meta:name="OVERHEIDop.versieInformatie"/>
  </office:meta>
</office:document-meta>
</file>