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012, het aanpassen van de situatie van de uitweg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6 10:00 hebben wij een aanvraag Omgevingsvergunning enkelvoudig (regulier)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56012</meta:user-defined>
    <meta:user-defined meta:name="DCTERMS.abstract">het aanpassen van de situatie van de uitweg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012, het aanpassen van de situatie van de uitweg Drienemansweg 1 te Almelo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02</meta:user-defined>
    <meta:user-defined meta:name="OVERHEIDop.GmbID/DC.identifier">gmb-2026-25402</meta:user-defined>
    <meta:user-defined meta:name="OVERHEIDop.versieInformatie"/>
  </office:meta>
</office:document-meta>
</file>