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Verzoeklocatie Parallelstraat ongenummerd in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de gemelde MBA Toepassen grond </text:p>
            <text:p text:style-name="common-al">Locatie: Parallelstraat ongenummerd in Oijen</text:p>
            <text:p text:style-name="common-al">DSO-kenmerk: 2026050600090</text:p>
            <text:p text:style-name="common-al">Zaaknummer: Z/504851</text:p>
            <text:p text:style-name="common-al">Datum ontvangen: 6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01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851</meta:user-defined>
    <dc:language>nl</dc:language>
    <meta:user-defined meta:name="OVERHEIDop.locatietype/OVERHEIDop.gebiedsmarkering">Vlak</meta:user-defined>
    <meta:user-defined meta:name="DC.title">Gemeente Oss - Melding Besluit activiteiten leefomgeving (Bal) – Verzoeklocatie Parallelstraat ongenummerd in Oij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13</meta:user-defined>
    <meta:user-defined meta:name="OVERHEIDop.GmbID/DC.identifier">gmb-2026-254013</meta:user-defined>
    <meta:user-defined meta:name="OVERHEIDop.versieInformatie"/>
  </office:meta>
</office:document-meta>
</file>