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noodstroomaggregaat, aan achter Beneden Veensloot 69, Perceel MDV02H595, 9651 CJ 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achter Beneden Veensloot 69, Perceel MDV02H595, 9651 CJ Meeden, voor het plaatsen van een noodstroomaggregaat.</text:p>
            <text:p text:style-name="common-al">De melding is geregistreerd onder kenmerk Z2026-000101.</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40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101</meta:user-defined>
    <meta:user-defined meta:name="DCTERMS.abstract">Betreft: Melding op locatie achter Beneden Veensloot 69, Perceel MDV02H5959, 9651 CJ Meeden</meta:user-defined>
    <dc:language>nl</dc:language>
    <meta:user-defined meta:name="OVERHEIDop.locatietype/OVERHEIDop.gebiedsmarkering">Vlak</meta:user-defined>
    <meta:user-defined meta:name="DC.title">Melding voor het plaatsen van een noodstroomaggregaat, aan achter Beneden Veensloot 69, Perceel MDV02H595, 9651 CJ Meeden</meta:user-defined>
    <meta:user-defined meta:name="DCTERMS.W3CDTF/DCTERMS.available">2026-01-21</meta:user-defined>
    <meta:user-defined meta:name="DCTERMS.W3CDTF/OVERHEIDop.jaargang">2026</meta:user-defined>
    <meta:user-defined meta:name="OVERHEIDop.publicationIssue">25401</meta:user-defined>
    <meta:user-defined meta:name="OVERHEIDop.GmbID/DC.identifier">gmb-2026-25401</meta:user-defined>
    <meta:user-defined meta:name="OVERHEIDop.versieInformatie"/>
  </office:meta>
</office:document-meta>
</file>