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Noordwolderweg 41, 9784PA Noord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organiseren van de VV Noordwolde camping op 19 en 20 juni 2026 op de locatie Noordwolderweg 41, 9784PA Noordwolde.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8 jul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54007</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007</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007</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728</meta:user-defined>
    <meta:user-defined meta:name="DCTERMS.abstract">het organiseren van de VV Noordwolde camping op 19 en 20 juni 2026, Noordwolderweg 41, 9784PA Noordwolde (8 juli 2026)</meta:user-defined>
    <dc:language>nl</dc:language>
    <meta:user-defined meta:name="OVERHEIDop.locatietype/OVERHEIDop.gebiedsmarkering">Vlak</meta:user-defined>
    <meta:user-defined meta:name="DC.title">Besluit evenementenvergunning Noordwolderweg 41, 9784PA Noordwolde</meta:user-defined>
    <meta:user-defined meta:name="DCTERMS.W3CDTF/DCTERMS.available">2026-05-29</meta:user-defined>
    <meta:user-defined meta:name="DCTERMS.W3CDTF/OVERHEIDop.jaargang">2026</meta:user-defined>
    <meta:user-defined meta:name="OVERHEIDop.publicationIssue">254007</meta:user-defined>
    <meta:user-defined meta:name="OVERHEIDop.GmbID/DC.identifier">gmb-2026-254007</meta:user-defined>
    <meta:user-defined meta:name="OVERHEIDop.versieInformatie"/>
  </office:meta>
</office:document-meta>
</file>