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30-08-2026 in Vlaanderenstraat e.o., Vlaanderenstraat, Westfalenstraat, De Kempenstraat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Vlaanderenstraat, Westfalenstraat, De Kempenstraat en omliggende straten<text:span text:style-name="nadrukvet">; </text:span>het organiseren van een buurtrommelmarkt op 30-08-2026 in Vlaanderenstraat e.o.</text:p>
            <text:p text:style-name="common-al">
            
          </text:p>
            <text:p text:style-name="common-al">Datum ontvangst: 15-04-2026</text:p>
            <text:p text:style-name="common-al">Zaaknummer: 0000137342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400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342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30-08-2026 in Vlaanderenstraat e.o., Vlaanderenstraat, Westfalenstraat, De Kempenstraat 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06</meta:user-defined>
    <meta:user-defined meta:name="OVERHEIDop.GmbID/DC.identifier">gmb-2026-254006</meta:user-defined>
    <meta:user-defined meta:name="OVERHEIDop.versieInformatie"/>
  </office:meta>
</office:document-meta>
</file>