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ngetekende geometrie Reinevaar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april 2026, geregistreerd onder zaak(nummer) Z2026-00004824, aangaande:</text:p>
            <text:p text:style-name="common-al">Omschrijving/naam: <text:span text:style-name="nadrukvet">Kappen van 1 boom Reinevaarstraat beheer boomveiligheid (herplant 1 boom)</text:span></text:p>
            <text:p text:style-name="common-al">Locatie/adres: <text:span text:style-name="nadrukvet">Ingetekende geometrie Reinevaar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7e0e8a1-e1ce-479d-b555-e1ad5550732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82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482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400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0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0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824</meta:user-defined>
    <meta:user-defined meta:name="DCTERMS.abstract">Z2026-00004824 - Kappen van 1 boom Reinevaarstraat beheer boomveiligheid (herplant 1 boom)</meta:user-defined>
    <dc:language>nl</dc:language>
    <meta:user-defined meta:name="OVERHEIDop.locatietype/OVERHEIDop.gebiedsmarkering">Vlak</meta:user-defined>
    <meta:user-defined meta:name="DC.title">Besluit op aanvraag omgevingsvergunning, Ingetekende geometrie Reinevaarstraat Tilburg</meta:user-defined>
    <meta:user-defined meta:name="OVERHEIDop.datumEindeReactietermijn">2026-06-30</meta:user-defined>
    <meta:user-defined meta:name="OVERHEIDop.terinzageleggingBG">https://jeleefomgeving.nl/inzien/001172773/57e0e8a1-e1ce-479d-b555-e1ad55507323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004</meta:user-defined>
    <meta:user-defined meta:name="OVERHEIDop.GmbID/DC.identifier">gmb-2026-254004</meta:user-defined>
    <meta:user-defined meta:name="OVERHEIDop.versieInformatie"/>
  </office:meta>
</office:document-meta>
</file>