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lengen van de beslistermijn met zes weken regulier, Azalealaan 11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86</text:p>
            <text:p text:style-name="common-al">Omschrijving: het verlengen van de beslistermijn met zes weken regulier</text:p>
            <text:p text:style-name="common-al">Adres: Azalealaan 11b Bemmel</text:p>
            <text:p text:style-name="common-al">Activiteit: stookinstallatie</text:p>
            <text:p text:style-name="common-al">Besluit: Verlenging beslistermijn</text:p>
            <text:p text:style-name="common-al">Datum ondertekening: 22-5-2026</text:p>
            <text:p text:style-name="common-al">Datum verzending: 22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9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lengen van de beslistermijn met zes weken regulier, Azalealaan 11b te Bemm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99</meta:user-defined>
    <meta:user-defined meta:name="OVERHEIDop.GmbID/DC.identifier">gmb-2026-253999</meta:user-defined>
    <meta:user-defined meta:name="OVERHEIDop.versieInformatie"/>
  </office:meta>
</office:document-meta>
</file>