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pleggen gebiedsontzeggingen Waadhoeke 2026</text:p>
      <text:section text:name="regeling_id1-3-2" text:style-name="regeling">
        <text:section text:name="aanhef_id1-3-2-1" text:style-name="aanhef">
          <text:section text:name="preambule_id1-3-2-1-1" text:style-name="preambule">
            <text:p text:style-name="al">De burgemeester van Waadhoeke,</text:p>
            <text:p text:style-name="al"/>
            <text:p text:style-name="al">Overwegende:</text:p>
            <text:list text:style-name="id1-3-2-1-1-4">
              <text:list-item text:style-override="id1-3-2-1-1-4-1">
                <text:number>•</text:number>
                <text:p text:style-name="al">dat artikel 2:40 van de Algemene plaatselijke verordening gemeente Waadhoeke 2019 de burgemeester de bevoegdheid geeft om aan een persoon die een strafbaar feit pleegt of een openbare orde verstorende handeling verricht, in het belang van de openbare orde, het voorkomen of beperken van overlast, het voorkomen of beperken van aantasting van het woon- en leefklimaat, de veiligheid van personen of goederen, de gezondheid of de zedelijkheid, een bevel te geven zich gedurende 24 uur niet in een of meer bepaalde delen van de gemeente op een openbare plaats op te houden, en indien opnieuw binnen zes maanden een strafbaar feit wordt gepleegd of een openbare orde verstorende handeling wordt verricht, een bevel te geven om zich gedurende ten hoogste vier weken niet in een of meer bepaalde delen van de gemeente op een openbare plaats op te houden;</text:p>
              </text:list-item>
              <text:list-item text:style-override="id1-3-2-1-1-4-2">
                <text:number>•</text:number>
                <text:p text:style-name="al">dat op grond van de Beleidsregels voor gebiedsontzeggingen op grond van artikel 2:40 APV, gebieds- en groepsverboden op grond van artikel 172a Gemeentewet en bevelen op grond van artikel 172b Gemeentewet Waadhoeke 2026 (hierna: de Beleidsregels) specifiek gebiedsontzeggingen kunnen worden opgelegd voor gedragingen rondom horecabedrijven en op of rondom evenementen in de openbare ruimte binnen de gemeente Waadhoeke;</text:p>
              </text:list-item>
              <text:list-item text:style-override="id1-3-2-1-1-4-3">
                <text:number>•</text:number>
                <text:p text:style-name="al">dat een effectieve en tijdige toepassing van deze beleidsregels wordt bevorderd door het verlenen van mandaat aan buitengewoon opsporingsambtenaren (boa’s) in dienst van de gemeente Waadhoeke en aan politiefunctionarissen van de Politie Eenheid Noord-Nederland, om namens de burgemeester een gebiedsontzegging voor gedragingen rondom horecabedrijven en op of rondom evenementen in de openbare ruimte op te leggen, mits daarbij het vier-ogen-principe wordt toegepast;</text:p>
              </text:list-item>
              <text:list-item text:style-override="id1-3-2-1-1-4-4">
                <text:number>•</text:number>
                <text:p text:style-name="al">dat het in dit verband wenselijk is om aan het mandaat instructies te verbinden die door de gemandateerden in acht moeten worden genomen bij het opleggen van een gebiedsontzegging;</text:p>
              </text:list-item>
            </text:list>
            <text:p text:style-name="al">Gelet op artikel 177 van de Gemeentewet, afdeling 10.1.1 van de Algemene wet bestuursrecht, artikel 2:40 van de Algemene plaatselijke verordening gemeente Waadhoeke 2019 en de Beleidsregels gebiedsontzeggingen op grond van artikel 2:40 APV, gebieds- en groepsverboden op grond van artikel 172a Gemeentewet en bevelen op grond van artikel 172b Gemeentewet Waadhoeke 2026;</text:p>
            <text:p text:style-name="al"/>
            <text:p text:style-name="al">Besluit:</text:p>
            <text:p text:style-name="al">vast te stellen het</text:p>
            <text:p text:style-name="al"/>
            <text:p text:style-name="al">
            <text:span text:style-name="nadrukvet">Mandaatbesluit opleggen gebiedsontzeggingen Waadhoek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1.</text:number>
                <text:p text:style-name="al">Beleidsregels: de Beleidsregels voor gebiedsontzeggingen op grond van artikel 2:40 APV, gebieds- en groepsverboden op grond van artikel 172a Gemeentewet en bevelen op grond van artikel 172b Gemeentewet Waadhoeke 2026;</text:p>
              </text:list-item>
              <text:list-item text:style-override="id1-3-2-2-1-3-2">
                <text:number>2.</text:number>
                <text:p text:style-name="al">burgemeester: de burgemeester van gemeente Waadhoeke;</text:p>
              </text:list-item>
              <text:list-item text:style-override="id1-3-2-2-1-3-3">
                <text:number>3.</text:number>
                <text:p text:style-name="al">boa(’s): buitengewoon opsporingsambtenaar/-ambtenaren in dienst van de gemeente Waadhoeke.</text:p>
              </text:list-item>
              <text:list-item text:style-override="id1-3-2-2-1-3-4">
                <text:number>4.</text:number>
                <text:p text:style-name="al">politiefunctionaris(sen): politiefunctionaris(sen) van de Politie Eenheid Noord-Ne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burgemeester verleent aan de boa’s van de gemeente Waadhoeke en aan de politiefunctionarissen van de Politie Eenheid Noord‑Nederland uitsluitend mandaat om namens hem een gebiedsontzegging als bedoeld in artikel 3 van de Beleidsregels op te leggen en te ondertekenen, waarbij het gaat om een bevel om zich gedurende 24 uur dan wel een bevel om zich gedurende ten hoogste vier weken niet in een of meer bepaalde delen van de gemeente op een openbare plaats op te houden, voor zover de betreffende gedraging heeft plaatsgevonden in de directe nabijheid van een horecabedrijf of op of rondom een evenement in de openbare ruimte.</text:p>
              </text:list-item>
              <text:list-item text:style-override="id1-3-2-2-2-3">
                <text:number>2.</text:number>
                <text:p text:style-name="al">Het mandaat omvat tevens de bevoegdheid om de gebiedsontzegging in deze situaties persoonlijk aan de betrokkene uit te reiken, met gebruik van het modelbesluit zoals opgenomen in Bijlage 2 van de Beleidsregels.</text:p>
              </text:list-item>
              <text:list-item text:style-override="id1-3-2-2-2-4">
                <text:number>3.</text:number>
                <text:p text:style-name="al">Buiten de onder lid 1 genoemde situaties blijft het opleggen en ondertekenen van een gebiedsontzegging voorbehouden aan de burgemeester.</text:p>
              </text:list-item>
            </text:list>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De boa of politiefunctionaris oefent het mandaat uitsluitend uit in de situaties bedoeld in artikel 2, namelijk wanneer de gebiedsontzegging wordt opgelegd in de directe nabijheid van een horecabedrijf of op of rondom een evenement in de openbare ruimte, en neemt daarbij artikel 2:40 van de Algemene plaatselijke verordening gemeente Waadhoeke 2019 en de Beleidsregels in acht.</text:p>
              </text:list-item>
              <text:list-item text:style-override="id1-3-2-2-3-3">
                <text:number>2.</text:number>
                <text:p text:style-name="al">Voordat de boa of politiefunctionaris een gebiedsontzegging oplegt, legt hij de concept‑gebiedsontzegging ter instemming voor aan een andere boa of politiefunctionaris (het vier‑ogen‑principe).</text:p>
              </text:list-item>
              <text:list-item text:style-override="id1-3-2-2-3-4">
                <text:number>3.</text:number>
                <text:p text:style-name="al">Het is de boa of politiefunctionaris niet toegestaan de bevoegdheid als bedoeld in artikel 2 in ondermandaat over te dragen aan ondergeschikten of derden.</text:p>
              </text:list-item>
              <text:list-item text:style-override="id1-3-2-2-3-5">
                <text:number>4.</text:number>
                <text:p text:style-name="al">Voor het opleggen van de gebiedsontzegging maakt de boa of politiefunctionaris gebruik van het modelbesluit zoals opgenomen in Bijlage 2 van de Beleidsregels.</text:p>
              </text:list-item>
              <text:list-item text:style-override="id1-3-2-2-3-6">
                <text:number>5.</text:number>
                <text:p text:style-name="al">Indien de betrokkene minderjarig is, stelt de boa of politiefunctionaris de ouder(s) of verzorger(s) schriftelijk door middel van een aangetekende brief in kennis van het besluit.</text:p>
              </text:list-item>
              <text:list-item text:style-override="id1-3-2-2-3-7">
                <text:number>6.</text:number>
                <text:p text:style-name="al">Het dossier wordt zo spoedig mogelijk – uiterlijk op de eerste werkdag na het opleggen van de gebiedsontzegging – aan de burgemeester verstrekt.</text:p>
              </text:list-item>
              <text:list-item text:style-override="id1-3-2-2-3-8">
                <text:number>7.</text:number>
                <text:p text:style-name="al">De burgemeester kan aanvullende mondelinge of schriftelijke instructies geven over de wijze waarop het mandaat wordt uitgeoefend.</text:p>
              </text:list-item>
            </text:list>
          </text:section>
          <text:section text:name="artikel_id1-3-2-2-4" text:style-name="artikel">
            <text:p text:style-name="artikel_kop_titel"><text:span text:style-name="artikel_kop_label">Artikel</text:span> <text:span text:style-name="artikel_kop_nr">4</text:span> Ondertekening</text:p>
            <text:p text:style-name="al">Het besluit tot het opleggen van een gebiedsontzegging wordt als volgt ondertekend: </text:p>
            <text:p text:style-name="al"/>
            <text:p text:style-name="al">namens de burgemeester van gemeente Waadhoeke, </text:p>
            <text:p text:style-name="al"/>
            <text:p text:style-name="al">gevolgd door functieaanduiding, naam, datum en ondertekening.</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 in het Gemeenteblad.</text:p>
              </text:list-item>
              <text:list-item text:style-override="id1-3-2-2-5-3">
                <text:number>2.</text:number>
                <text:p text:style-name="al">Dit besluit wordt aangehaald als: Mandaatbesluit opleggen gebiedsontzeggingen Waadhoeke 2026.</text:p>
              </text:list-item>
            </text:list>
          </text:section>
        </text:section>
        <text:section text:name="regeling-sluiting_id1-3-2-3" text:style-name="regeling-sluiting">
          <text:section text:name="ondertekening_id1-3-2-3-1">
            <text:p><text:span text:style-name="functie">Aldus vastgesteld op 21 mei 2026,</text:span></text:p>
          </text:section>
          <text:section text:name="ondertekening_id1-3-2-3-2">
            <text:p><text:span text:style-name="functie"/></text:p>
            <text:p><text:span text:style-name="functie">De burgemeester van gemeente Waadhoeke,</text:span></text:p>
            <text:p><text:span text:style-name="functie">N.A. 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9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177 van de Gemeentewet]|[https://wetten.overheid.nl/BWBR0005416/2026-03-21/0#TiteldeelIII_HoofdstukXI_Artikel177</meta:user-defined>
    <meta:user-defined meta:name="DC.source">afdeling 10.1.1 van de Algemene wet bestuursrecht]|[https://wetten.overheid.nl/BWBR0005537/2026-01-01/0#Hoofdstuk10_Titeldeel10.1_Afdeling10.1.1</meta:user-defined>
    <meta:user-defined meta:name="DC.source">artikel 2:40 van de Algemene plaatselijke verordening gemeente Waadhoeke 2019]|[https://lokaleregelgeving.overheid.nl/CVDR621658/9#hoofdstuk_2._paragraaf_n14_artikel_2:40</meta:user-defined>
    <meta:user-defined meta:name="DCTERMS.alternative">Mandaatbesluit opleggen gebiedsontzeggingen Waadhoeke 2026</meta:user-defined>
    <dc:language>nl</dc:language>
    <meta:user-defined meta:name="OVERHEIDop.locatietype/OVERHEIDop.gebiedsmarkering">Gemeente</meta:user-defined>
    <meta:user-defined meta:name="DC.title">Mandaatbesluit opleggen gebiedsontzeggingen Waadhoeke 2026</meta:user-defined>
    <meta:user-defined meta:name="DCTERMS.W3CDTF/DCTERMS.available">2026-06-01</meta:user-defined>
    <meta:user-defined meta:name="DCTERMS.W3CDTF/OVERHEIDop.jaargang">2026</meta:user-defined>
    <meta:user-defined meta:name="OVERHEIDop.publicationIssue">253991</meta:user-defined>
    <meta:user-defined meta:name="OVERHEIDop.betreftRegeling">CVDR762213_1</meta:user-defined>
    <meta:user-defined meta:name="OVERHEIDop.GmbID/DC.identifier">gmb-2026-253991</meta:user-defined>
    <meta:user-defined meta:name="xs:date/OVERHEIDop.startdatum">2026-06-02</meta:user-defined>
    <meta:user-defined meta:name="OVERHEIDop.versieInformatie"/>
  </office:meta>
</office:document-meta>
</file>