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BOUW TECHNISCH – LINDELAAN 30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indelaan 30b Helvoirt, Verbouwen kantoorpand tbv een bedrijfsruimte, Z26-306345.</text:p>
            <text:p text:style-name="common-al"/>
            <text:p text:style-name="common-al">De aanvraag is ontvangen op 27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39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EN BOUW TECHNISCH – LINDELAAN 30b HELVOI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3990</meta:user-defined>
    <meta:user-defined meta:name="OVERHEIDop.GmbID/DC.identifier">gmb-2026-253990</meta:user-defined>
    <meta:user-defined meta:name="OVERHEIDop.versieInformatie"/>
  </office:meta>
</office:document-meta>
</file>