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esburg – Beslissing op bezwaar omgevingsvergunningen, het verbouwen van het gemeentelijke monument naar een bijzondere woonfunctie voor de opvang van maximaal 40 Oekraïense vluchtelingen, Nieuwstraat 2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een besluit hebben genomen inzake een Omgevingsvergunning, waarbij de reguliere procedure van toepassing is.</text:p>
            <text:p text:style-name="common-al"/>
            <text:p text:style-name="common-al">
            <text:span text:style-name="nadrukvet">Verleend </text:span>
          </text:p>
            <text:p text:style-name="common-al">Zaakid: ODRA25AB0849 en ODRA25AB1788</text:p>
            <text:p text:style-name="common-al">Omschrijving: het verbouwen van het gemeentelijke monument naar een bijzondere woonfunctie voor de opvang van maximaal 40 Oekraïense vluchtelingen</text:p>
            <text:p text:style-name="common-al">Adres: Nieuwstraat 2 in Doesburg</text:p>
            <text:p text:style-name="common-al">Activiteiten: Activiteit die betrekking heeft op een gemeentelijk monument, Bouwactiviteit (omgevingsplan), Bouwactiviteit (technisch)</text:p>
            <text:p text:style-name="common-al">Besluit: Verleend</text:p>
            <text:p text:style-name="common-al">Datum ondertekening: 21-05-2026</text:p>
            <text:p text:style-name="common-al">Datum verzending: 21-05-2026</text:p>
            <text:p text:style-name="common-al"/>
            <text:p text:style-name="common-al">
            <text:span text:style-name="nadrukvet">Beroep</text:span>
          </text:p>
            <text:p text:style-name="common-al">Tegen de beslissing op bezwaar, waar de geconsolideerde omgevingsvergunning onderdeel van is, kan beroep worden aangetekend bij de rechtbank door degene die een zienswijze heeft ingediend en/of door een belanghebbende, waaronder de aanvrager of derde-belanghebbende, wiens belang rechtstreeks bij het besluit is betrokken. Het beroepschrift moet ingediend worden bij: Rechtbank Gelderland, Team Bestuursrecht, Postbus 9030, 6800 EM Arnhem. Op grond van artikel 6:5 van de Algemene wet bestuursrecht dient het beroepschrift ten minste te bevatten:</text:p>
            <text:list text:style-name="id1-3-2-1-1-15">
              <text:list-item text:style-override="id1-3-2-1-1-15-1">
                <text:number>•</text:number>
                <text:p text:style-name="al">De naam en het adres van de indiener;</text:p>
              </text:list-item>
              <text:list-item text:style-override="id1-3-2-1-1-15-2">
                <text:number>•</text:number>
                <text:p text:style-name="al">De dagtekening;</text:p>
              </text:list-item>
              <text:list-item text:style-override="id1-3-2-1-1-15-3">
                <text:number>•</text:number>
                <text:p text:style-name="al">Een omschrijving van het besluit waartegen het beroepschrift is gericht, samen met het zaaknummer zoals vermeld in het briefhoofd van ons besluit;</text:p>
              </text:list-item>
              <text:list-item text:style-override="id1-3-2-1-1-15-4">
                <text:number>•</text:number>
                <text:p text:style-name="al">De gronden van het beroep.</text:p>
              </text:list-item>
            </text:list>
            <text:p text:style-name="common-al">Het indienen van een beroepschrift schorst de werking van het besluit niet. Als u dat wilt en u een spoedeisend belang heeft, kunt u bij de voorzieningenrechter van de rechtbank Gelderland een verzoek om een voorlopige voorziening indienen, op grond van het bepaalde in artikel 8:81 van de Algemene wet bestuursrecht. Een verzoek om voorlopige voorziening kan worden ingediend bij: De voorzieningsrechter van Rechtbank Gelderland, Afdeling Bestuursrecht, Postbus 9030, 6800 EM in Arnhem. Voor meer informatie over de voorlopige voorziening zie: www.rechtspraak.nl.  </text:p>
            <text:p text:style-name="common-al">Voor de ontvankelijkheid van het verzoek een voorlopige voorziening te treffen, is het van belang dat:</text:p>
            <text:list text:style-name="id1-3-2-1-1-18">
              <text:list-item text:style-override="id1-3-2-1-1-18-1">
                <text:number>•</text:number>
                <text:p text:style-name="al">Een afschrift van het beroepschrift wordt toegezonden;</text:p>
              </text:list-item>
              <text:list-item text:style-override="id1-3-2-1-1-18-2">
                <text:number>•</text:number>
                <text:p text:style-name="al">Er gelet op de betrokken belangen sprake is van onverwijlde spoed.</text:p>
              </text:list-item>
            </text:list>
            <text:p text:style-name="common-al">Het verzoekschrift dient aan dezelfde vereisten als het beroepschrift te voldoen (artikel 6:5 van de Algemene wet bestuursrecht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5398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98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98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Doesburg – Beslissing op bezwaar omgevingsvergunningen, het verbouwen van het gemeentelijke monument naar een bijzondere woonfunctie voor de opvang van maximaal 40 Oekraïense vluchtelingen, Nieuwstraat 2 te Doesburg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989</meta:user-defined>
    <meta:user-defined meta:name="OVERHEIDop.GmbID/DC.identifier">gmb-2026-253989</meta:user-defined>
    <meta:user-defined meta:name="OVERHEIDop.versieInformatie"/>
  </office:meta>
</office:document-meta>
</file>