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Brede Haven ongenummerd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de gemelde MBA Toepassen grond </text:p>
            <text:p text:style-name="common-al">Locatie: Brede Haven ongenummerd 's-Hertogenbosch</text:p>
            <text:p text:style-name="common-al">DSO-kenmerk: 2026030501180</text:p>
            <text:p text:style-name="common-al">Zaaknummer: Z/500419</text:p>
            <text:p text:style-name="common-al">Datum ontvangen: 5 maart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98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419</meta:user-defined>
    <dc:language>nl</dc:language>
    <meta:user-defined meta:name="OVERHEIDop.locatietype/OVERHEIDop.gebiedsmarkering">Vlak</meta:user-defined>
    <meta:user-defined meta:name="DC.title">Gemeente 's-Hertogenbosch - Melding Besluit activiteiten leefomgeving (Bal) – Brede Haven ongenummerd 's-Hertogenbosch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87</meta:user-defined>
    <meta:user-defined meta:name="OVERHEIDop.GmbID/DC.identifier">gmb-2026-253987</meta:user-defined>
    <meta:user-defined meta:name="OVERHEIDop.versieInformatie"/>
  </office:meta>
</office:document-meta>
</file>