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monumentale es, t.h.v. Gedempte Vaart 8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monumentale es, t.h.v. Gedempte Vaart 8, Surhuisterveen </text:p>
            <text:p text:style-name="common-al">Zaaknummer: Z2026-000831</text:p>
            <text:p text:style-name="common-al">Zaakadres: t.h.v. Gedempte Vaart 8, Surhuisterveen </text:p>
            <text:p text:style-name="common-al">Omschrijving: het rooien van een vitaal slechte monumentale es</text:p>
            <text:p text:style-name="last-al">Datum ontvangst: 2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39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31</meta:user-defined>
    <meta:user-defined meta:name="DCTERMS.abstract">het rooien van een vitaal slechte monumentale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monumentale es, t.h.v. Gedempte Vaart 8, Surhuister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85</meta:user-defined>
    <meta:user-defined meta:name="OVERHEIDop.GmbID/DC.identifier">gmb-2026-253985</meta:user-defined>
    <meta:user-defined meta:name="OVERHEIDop.versieInformatie"/>
  </office:meta>
</office:document-meta>
</file>