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GM Gemeente Doesburg - Aanvraag omgevingsvergunning, het verbouwen en renoveren van een jongerencentrum, De Linie 2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, tenzij anders wordt bepaald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Groene Metropool (ODGM). </text:p>
            <text:p text:style-name="common-al">De ODGM is telefonisch bereikbaar op maandag tot en met vrijdag van 9.00 uur tot 12.00 uur en van 13.00 uur tot 17.00 uur. Het telefoonnummer is 026-377 1600. Het e-mailadres is <text:a xlink:href="mailto:postbus@odra.nl" xlink:type="simple">postbus@odra.nl</text:a>.</text:p>
            <text:p text:style-name="common-al">Zaakid: N26AB.0884</text:p>
            <text:p text:style-name="common-al">DSO-nummer: 2026052600755</text:p>
            <text:p text:style-name="common-al">Datum indiening: 26-05-2026</text:p>
            <text:p text:style-name="common-al">Omschrijving: het verbouwen en renoveren van een jongerencentrum</text:p>
            <text:p text:style-name="common-al">Adres: De Linie 2 te Doesburg</text:p>
            <text:p text:style-name="common-al">Activiteit: Bouwactiviteit (omgevingsplan), Bouwactiviteit (technisch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398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98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9/xml/MC-DRP-OmgevingsvergunningAfhandelin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GM Gemeente Doesburg - Aanvraag omgevingsvergunning, het verbouwen en renoveren van een jongerencentrum, De Linie 2 te Does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983</meta:user-defined>
    <meta:user-defined meta:name="OVERHEIDop.GmbID/DC.identifier">gmb-2026-253983</meta:user-defined>
    <meta:user-defined meta:name="OVERHEIDop.versieInformatie"/>
  </office:meta>
</office:document-meta>
</file>