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rard van Eckerenstraat 5 2025NG Haarlem, 0392-2026-0072381, het kappen van een dode es, verzonden 2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98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8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8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72381</meta:user-defined>
    <meta:user-defined meta:name="DCTERMS.abstract">het kappen van een dode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rard van Eckerenstraat 5 2025NG Haarlem, 0392-2026-0072381, het kappen van een dode es, verzonden 27-05-2026</meta:user-defined>
    <meta:user-defined meta:name="DCTERMS.W3CDTF/DCTERMS.available">2026-05-29</meta:user-defined>
    <meta:user-defined meta:name="DCTERMS.W3CDTF/OVERHEIDop.jaargang">2026</meta:user-defined>
    <meta:user-defined meta:name="OVERHEIDop.publicationIssue">253982</meta:user-defined>
    <meta:user-defined meta:name="OVERHEIDop.GmbID/DC.identifier">gmb-2026-253982</meta:user-defined>
    <meta:user-defined meta:name="OVERHEIDop.versieInformatie"/>
  </office:meta>
</office:document-meta>
</file>