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 de adressen Heideven 2a, Rietven 32 en Helmondseweg 130 t/m 132c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omgevingsvergunning voor het bouwen van 12 woningen op de locatie Heideven 2a, Rietven 32 en Helmondseweg 130 t/m 132c (even) in Deurne. De zaak is geregistreerd onder nummer HZ-2026-026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397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7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64</meta:user-defined>
    <meta:user-defined meta:name="DCTERMS.abstract">het bouwen van 12 woningen</meta:user-defined>
    <dc:language>nl</dc:language>
    <meta:user-defined meta:name="OVERHEIDop.locatietype/OVERHEIDop.gebiedsmarkering">Vlak</meta:user-defined>
    <meta:user-defined meta:name="DC.title">Kennisgeving besluit op aanvraag omgevingsvergunning op de adressen Heideven 2a, Rietven 32 en Helmondseweg 130 t/m 132c in Deurne</meta:user-defined>
    <meta:user-defined meta:name="OVERHEIDop.datumEindeReactietermijn">2026-07-09</meta:user-defined>
    <meta:user-defined meta:name="OVERHEIDop.terinzageleggingBG">https://mijnpublicaties.nl/Publicatie/ffa7a593-f793-43e4-d1ae-08deb4b254b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75</meta:user-defined>
    <meta:user-defined meta:name="OVERHEIDop.GmbID/DC.identifier">gmb-2026-253975</meta:user-defined>
    <meta:user-defined meta:name="OVERHEIDop.versieInformatie"/>
  </office:meta>
</office:document-meta>
</file>