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(Fagus sylvatica), Kazernelaan perceel R 527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beuk (Fagus sylvatica) op de locatie Kazernelaan perceel R 5271 Weert. De aanvraag om omgevingsvergunning is ontvangen op 27 mei 2026 en is geregistreerd onder zaaknummer Z2026-0000118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39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80</meta:user-defined>
    <meta:user-defined meta:name="DCTERMS.abstract">Betreft: Aanvraag op locatie Kazernelaan perceel R 5271 Weert</meta:user-defined>
    <dc:language>nl</dc:language>
    <meta:user-defined meta:name="OVERHEIDop.locatietype/OVERHEIDop.gebiedsmarkering">Vlak</meta:user-defined>
    <meta:user-defined meta:name="DC.title">Aanvraag Omgevingsvergunning voor het kappen van een beuk (Fagus sylvatica), Kazernelaan perceel R 5271 Wee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67</meta:user-defined>
    <meta:user-defined meta:name="OVERHEIDop.GmbID/DC.identifier">gmb-2026-253967</meta:user-defined>
    <meta:user-defined meta:name="OVERHEIDop.versieInformatie"/>
  </office:meta>
</office:document-meta>
</file>